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 fo:margin-right="-0.0548in" style:page-number="1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2284in"/>
    </style:style>
    <style:style style:name="TableColumn13" style:family="table-column">
      <style:table-column-properties style:column-width="2.1062in"/>
    </style:style>
    <style:style style:name="TableColumn14" style:family="table-column">
      <style:table-column-properties style:column-width="0.134in"/>
    </style:style>
    <style:style style:name="TableColumn15" style:family="table-column">
      <style:table-column-properties style:column-width="1.1034in"/>
    </style:style>
    <style:style style:name="TableColumn16" style:family="table-column">
      <style:table-column-properties style:column-width="2.1291in"/>
    </style:style>
    <style:style style:name="TableColumn17" style:family="table-column">
      <style:table-column-properties style:column-width="0.0701in"/>
    </style:style>
    <style:style style:name="Table11" style:family="table">
      <style:table-properties style:width="6.7715in" style:rel-width="101.66%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3659in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" style:family="table-row">
      <style:table-row-properties style:min-row-height="0.2361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="標楷體" style:font-name-asian="標楷體" style:text-scale="90%" style:font-size-complex="12pt"/>
    </style:style>
    <style:style style:name="T32" style:parent-style-name="預設段落字型" style:family="text">
      <style:text-properties style:font-name="標楷體" style:font-name-asian="標楷體" style:text-scale="80%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in"/>
    </style:style>
    <style:style style:name="T37" style:parent-style-name="預設段落字型" style:family="text">
      <style:text-properties style:font-name="標楷體" style:font-name-asian="標楷體" style:text-scale="90%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361in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style:font-size-complex="12pt"/>
    </style:style>
    <style:style style:name="P49" style:parent-style-name="內文" style:family="paragraph">
      <style:paragraph-properties style:snap-to-layout-grid="false" fo:text-align="start" style:line-height-at-least="0in"/>
    </style:style>
    <style:style style:name="T50" style:parent-style-name="預設段落字型" style:family="text">
      <style:text-properties style:font-name="標楷體" style:font-name-asian="標楷體" style:text-scale="90%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94in" style:line-height-at-least="0in"/>
      <style:text-properties style:font-name="標楷體" style:font-name-asian="標楷體" style:font-size-complex="12pt"/>
    </style:style>
    <style:style style:name="TableRow53" style:family="table-row">
      <style:table-row-properties style:min-row-height="0.2361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0694in" style:line-height-at-least="0in"/>
      <style:text-properties style:font-name="標楷體" style:font-name-asian="標楷體" style:text-scale="90%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style:font-size-complex="12pt"/>
    </style:style>
    <style:style style:name="P60" style:parent-style-name="內文" style:family="paragraph">
      <style:paragraph-properties style:snap-to-layout-grid="false" fo:text-align="start" style:line-height-at-least="0in"/>
    </style:style>
    <style:style style:name="T61" style:parent-style-name="預設段落字型" style:family="text">
      <style:text-properties style:font-name="標楷體" style:font-name-asian="標楷體" style:text-scale="90%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2361in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</style:style>
    <style:style style:name="T67" style:parent-style-name="預設段落字型" style:family="text">
      <style:text-properties style:font-name="標楷體" style:font-name-asian="標楷體" style:text-scale="90%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</style:style>
    <style:style style:name="T73" style:parent-style-name="預設段落字型" style:family="text">
      <style:text-properties style:font-name="標楷體" style:font-name-asian="標楷體" style:text-scale="90%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2361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361in" fo:keep-together="always"/>
    </style:style>
    <style:style style:name="TableCell94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96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2361in" fo:keep-together="always"/>
    </style:style>
    <style:style style:name="TableCell99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101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361in" fo:keep-together="always"/>
    </style:style>
    <style:style style:name="TableCell104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106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298in" fo:keep-together="always"/>
    </style:style>
    <style:style style:name="TableCell114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TableRow118" style:family="table-row">
      <style:table-row-properties style:min-row-height="0.6298in" fo:keep-together="always"/>
    </style:style>
    <style:style style:name="TableCell119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6298in" fo:keep-together="always"/>
    </style:style>
    <style:style style:name="TableCell125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9" style:family="table-row">
      <style:table-row-properties style:min-row-height="0.8451in" fo:keep-together="always"/>
    </style:style>
    <style:style style:name="TableCell13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 fo:margin-top="0.125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list-style-name="LFO4" style:family="paragraph">
      <style:paragraph-properties fo:widows="2" fo:orphans="2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list-style-name="LFO4" style:family="paragraph">
      <style:paragraph-properties fo:widows="2" fo:orphans="2" fo:margin-left="0.2361in" fo:text-indent="-0.23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P150" style:parent-style-name="內文" style:family="paragraph">
      <style:paragraph-properties fo:widows="2" fo:orphans="2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widows="2" fo:orphans="2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widows="2" fo:orphans="2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45in" fo:keep-together="always"/>
    </style:style>
    <style:style style:name="TableCell161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 style:min-row-height="0.45in" fo:keep-together="always"/>
    </style:style>
    <style:style style:name="TableCell16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0.4666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3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height-at-least="0.1666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widows="2" fo:orphans="2" style:line-height-at-least="0.1666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0.55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1666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5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6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7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.1666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widows="2" fo:orphans="2" style:line-height-at-least="0.1666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5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3" style:family="paragraph">
      <style:paragraph-properties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list-style-name="LFO6" style:family="paragraph">
      <style:paragraph-properties style:line-height-at-least="0.1666in" fo:margin-left="0.4923in" fo:text-indent="-0.1576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4659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3" style:family="paragraph">
      <style:paragraph-properties style:line-height-at-least="0.1666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.1666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line-height-at-least="0.1666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5in" fo:keep-together="always"/>
    </style:style>
    <style:style style:name="TableCell24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3" style:family="paragraph">
      <style:paragraph-properties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.1666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5in" fo:keep-together="always"/>
    </style:style>
    <style:style style:name="TableCell26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3" style:family="paragraph">
      <style:paragraph-properties style:line-height-at-least="0.1666in"/>
      <style:text-properties style:font-name="標楷體" style:font-name-asian="標楷體" style:font-name-complex="標楷體" fo:font-size="14pt" style:font-size-asian="14pt"/>
    </style:style>
    <style:style style:name="TableCell26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widows="2" fo:orphans="2" style:line-height-at-least="0.1666in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45in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list-style-name="LFO3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widows="2" fo:orphans="2" fo:text-align="justify" style:line-height-at-least="0.1666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break-before="page"/>
    </style:style>
    <style:style style:name="TableColumn282" style:family="table-column">
      <style:table-column-properties style:column-width="1.5201in" style:use-optimal-column-width="false"/>
    </style:style>
    <style:style style:name="TableColumn283" style:family="table-column">
      <style:table-column-properties style:column-width="5.2506in" style:use-optimal-column-width="false"/>
    </style:style>
    <style:style style:name="Table281" style:family="table">
      <style:table-properties style:width="6.7708in" fo:margin-left="0in" table:align="left"/>
    </style:style>
    <style:style style:name="TableRow284" style:family="table-row">
      <style:table-row-properties style:min-row-height="0.4583in" style:use-optimal-row-height="false" fo:keep-together="always"/>
    </style:style>
    <style:style style:name="TableCell285" style:family="table-cell">
      <style:table-cell-properties fo:border-top="0.0138in solid #000000" fo:border-left="0.0208in solid #000000" fo:border-bottom="0.0138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4743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4743in" style:use-optimal-row-height="false" fo:keep-together="always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4743in" style:use-optimal-row-height="false" fo:keep-together="always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194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4743in" style:use-optimal-row-height="false" fo:keep-together="always"/>
    </style:style>
    <style:style style:name="TableCell309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4743in" style:use-optimal-row-height="false" fo:keep-together="always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743in" style:use-optimal-row-height="false" fo:keep-together="always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194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743in" style:use-optimal-row-height="false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743in" style:use-optimal-row-height="false" fo:keep-together="always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743in" style:use-optimal-row-height="false" fo:keep-together="always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194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3.3013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內文" style:list-style-name="LFO8" style:family="paragraph">
      <style:paragraph-properties fo:line-height="0.3472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_HKSCS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369" style:parent-style-name="內文" style:list-style-name="LFO8" style:family="paragraph">
      <style:paragraph-properties fo:line-height="0.3472in" fo:margin-left="0.1972in" fo:text-indent="-0.197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list-style-name="LFO8" style:family="paragraph">
      <style:paragraph-properties fo:line-height="0.3472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P397" style:parent-style-name="內文" style:family="paragraph">
      <style:paragraph-properties fo:text-align="justify" fo:line-height="0.2083in" fo:margin-right="-0.2236in"/>
    </style:style>
  </office:automatic-styles>
  <office:body>
    <office:text text:use-soft-page-breaks="true">
      <text:p text:style-name="P1"><text:span text:style-name="T3">法務部矯正署</text:span><text:span text:style-name="T4">所屬機關</text:span><text:span text:style-name="T5">以職員為</text:span><text:span text:style-name="T6">研究</text:span><text:span text:style-name="T7">對象之研究</text:span><text:span text:style-name="T8">倫理</text:span><text:span text:style-name="T9">自律</text:span><text:span text:style-name="T10">審查評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第一部分：研究計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名稱</text:p>
          </table:table-cell>
          <table:table-cell table:style-name="TableCell24" table:number-columns-spanned="5">
            <text:p text:style-name="P25">中文：</text:p>
            <text:p text:style-name="P26"><text:span text:style-name="T27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指導</text:span><text:span text:style-name="T32">教授</text:span></text:p>
          </table:table-cell>
          <table:table-cell table:style-name="TableCell33" table:number-columns-spanned="2">
            <text:p text:style-name="P34">(無則免填)</text:p>
          </table:table-cell>
          <table:covered-table-cell/>
          <table:table-cell table:style-name="TableCell35">
            <text:p text:style-name="P36"><text:span text:style-name="T37">申請單位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研究計畫</text:span><text:span text:style-name="T44">主持人</text:span></text:p>
          </table:table-cell>
          <table:table-cell table:style-name="TableCell45" table:number-columns-spanned="2">
            <text:p text:style-name="P46">(如係博碩士論文研究計畫，本欄位請填研究生姓名)</text:p>
          </table:table-cell>
          <table:covered-table-cell/>
          <table:table-cell table:style-name="TableCell47">
            <text:p text:style-name="P48">聯絡電話</text:p>
            <text:p text:style-name="P49"><text:span text:style-name="T50">E-mail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協同主持人</text:p>
          </table:table-cell>
          <table:table-cell table:style-name="TableCell56" table:number-columns-spanned="2">
            <text:p text:style-name="P57">(無則免填)</text:p>
          </table:table-cell>
          <table:covered-table-cell/>
          <table:table-cell table:style-name="TableCell58">
            <text:p text:style-name="P59">聯絡電話</text:p>
            <text:p text:style-name="P60"><text:span text:style-name="T61">E-mail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執行</text:span><text:span text:style-name="T68">期限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申請</text:span><text:span text:style-name="T74">狀態</text:span></text:p>
          </table:table-cell>
          <table:table-cell table:style-name="TableCell75" table:number-columns-spanned="2">
            <text:p text:style-name="P76"><text:span text:style-name="T77">□新案 <text:s text:c="4"/>□第</text:span><text:span text:style-name="T78"><text:s text:c="2"/></text:span><text:span text:style-name="T79">申請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研究方式</text:span></text:p>
          </table:table-cell>
          <table:table-cell table:style-name="TableCell84" table:number-columns-spanned="5">
            <text:p text:style-name="內文"><text:span text:style-name="T85">□</text:span><text:span text:style-name="T86">質性研究<text:s/></text:span><text:span text:style-name="T87">□</text:span><text:span text:style-name="T88">量化研究<text:s/></text:span><text:span text:style-name="T89">□</text:span><text:span text:style-name="T90">質性研究及量化研究<text:s/></text:span><text:span text:style-name="T91">□其他</text:span><text:span text:style-name="T92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施測人數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施測條件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受訪施測工具</text:p>
          </table:table-cell>
          <table:table-cell table:style-name="TableCell106" table:number-columns-spanned="5">
            <text:p text:style-name="內文"><text:span text:style-name="T107">□電腦</text:span><text:span text:style-name="T108"><text:s text:c="4"/></text:span><text:span text:style-name="T109">台 <text:s text:c="2"/>□錄音筆</text:span><text:span text:style-name="T110"><text:s text:c="3"/></text:span><text:span text:style-name="T111">支 <text:s/>□其他</text:span><text:span text:style-name="T112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簡述研究設計及統計方法（含資料收集之工具及過程等：）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簡述研究內容及研究目的：</text:p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簡述預期之風險、副作用、倫理問題及處理方法：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計畫主持人聲明：(如係博碩士論文研究計畫，本聲明請由研究生簽署)</text:p>
            <text:p text:style-name="P132"><text:span text:style-name="T133">自法務部矯正署</text:span><text:span text:style-name="T134">所屬機關</text:span><text:span text:style-name="T135">所獲得研究樣本及資料之使用或發表，本人</text:span><text:span text:style-name="T136">同意</text:span><text:span text:style-name="T137">遵守下列事項：</text:span></text:p>
            <text:list text:style-name="LFO4" text:continue-numbering="true">
              <text:list-item>
                <text:p text:style-name="P138">經由簽署受試者同意書獲取受試(訪)身分及相關資料，在計畫進行中或結束後，均須保護受試者隱私並符合相關法令規定。</text:p>
              </text:list-item>
              <text:list-item>
                <text:p text:style-name="P139">本人承諾受試(訪)者在研究案進行中有權在無任何理由情況下，隨時退出是項研究計畫。</text:p>
              </text:list-item>
              <text:list-item>
                <text:p text:style-name="P140">若發生受試者隱私或個人資料洩漏之情事，致受試者受到傷害，本人願依法負起民、刑事等相關責任。</text:p>
              </text:list-item>
              <text:list-item>
                <text:p text:style-name="P141">本研究案之撰寫及發表，涉及貴署及所屬機關相關之內容須經貴署同意後始為之，若有不實之內容有損機關或收容人之權益，將付一切法律責任。</text:p>
              </text:list-item>
              <text:list-item>
                <text:p text:style-name="P142">基於取之於社會，用之於社會精神，為促進學術資源之交流，計畫成果產生學術文獻發表，同意以無償捐贈方式3份供貴署參酌。</text:p>
              </text:list-item>
              <text:list-item>
                <text:p text:style-name="P143">非經貴署許可，本研究不得對參與受試(訪)者提供任何費用補助。</text:p>
              </text:list-item>
              <text:list-item>
                <text:p text:style-name="P144"><text:span text:style-name="T145">以</text:span><text:span text:style-name="T146">上計畫資料由本人負責填寫，並確保內容正確，且執行是項研究計畫願依相關法令</text:span><text:span text:style-name="T147">規定確保受試(訪)</text:span><text:span text:style-name="T148">者之生命、健康、隱</text:span><text:span text:style-name="T149">私及尊嚴。</text:span></text:p>
              </text:list-item>
            </text:list>
            <text:p text:style-name="P150"/>
            <text:p text:style-name="P151"/>
            <text:p text:style-name="P152"/>
            <text:p text:style-name="P153"><text:span text:style-name="T154"><text:s text:c="27"/></text:span><text:span text:style-name="T155">研究</text:span><text:span text:style-name="T156">計畫主持人中文正楷簽名：<text:s/></text:span><text:span text:style-name="T157"><text:s text:c="23"/></text:span><text:span text:style-name="T158"><text:s text:c="15"/></text:span></text:p>
            <text:p text:style-name="P159"><text:s text:c="27"/>研究計畫主持人正楷簽名日期： <text:s text:c="7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5">
            <text:p text:style-name="P162">第二部分學者專家審查意見資料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審查項目</text:p>
          </table:table-cell>
          <table:covered-table-cell/>
          <table:table-cell table:style-name="TableCell166" table:number-columns-spanned="3">
            <text:p text:style-name="P167">審查意見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P170">壹、研究計畫、過程或成果發表方面</text:p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list text:style-name="LFO3" text:continue-numbering="true">
              <text:list-item>
                <text:p text:style-name="P173">該研究是否屬於有損健康之醫學（科學）實驗。</text:p>
              </text:list-item>
            </text:list>
          </table:table-cell>
          <table:covered-table-cell/>
          <table:table-cell table:style-name="TableCell174" table:number-columns-spanned="3">
            <text:p text:style-name="P175"><text:span text:style-name="T176">□否</text:span></text:p>
            <text:p text:style-name="P177"><text:span text:style-name="T178">□是，說明</text:span><text:span text:style-name="T179"><text:s text:c="14"/></text:span><text:span text:style-name="T180">。</text:span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81">
          <table:table-cell table:style-name="TableCell182" table:number-columns-spanned="2">
            <text:list text:style-name="LFO3" text:continue-numbering="true">
              <text:list-item>
                <text:p text:style-name="P183">涉及個人資料保護法相關規定，已有合法妥適之研究設計及資料分析方法。</text:p>
              </text:list-item>
            </text:list>
          </table:table-cell>
          <table:covered-table-cell/>
          <table:table-cell table:style-name="TableCell184" table:number-columns-spanned="3">
            <text:p text:style-name="P185"><text:span text:style-name="T186">□符合</text:span></text:p>
            <text:p text:style-name="P187"><text:span text:style-name="T188">□不符合</text:span><text:span text:style-name="T189">，說明</text:span><text:span text:style-name="T190"><text:s text:c="14"/></text:span><text:span text:style-name="T191">。</text:span>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92">
          <table:table-cell table:style-name="TableCell193" table:number-columns-spanned="2">
            <text:list text:style-name="LFO3" text:continue-numbering="true">
              <text:list-item>
                <text:p text:style-name="P194">研究計畫資料檢附：</text:p>
              </text:list-item>
            </text:list>
            <text:list text:style-name="LFO5" text:continue-numbering="true">
              <text:list-item>
                <text:p text:style-name="P195">研究計畫書。</text:p>
              </text:list-item>
              <text:list-item>
                <text:p text:style-name="P196">受測(訪)者同意書。</text:p>
              </text:list-item>
              <text:list-item>
                <text:p text:style-name="P197">受測者問卷或訪談重點摘要。</text:p>
              </text:list-item>
            </text:list>
          </table:table-cell>
          <table:covered-table-cell/>
          <table:table-cell table:style-name="TableCell198" table:number-columns-spanned="3">
            <text:p text:style-name="P199"><text:span text:style-name="T200">□完整</text:span></text:p>
            <text:p text:style-name="P201"><text:span text:style-name="T202">□不完整，說明</text:span><text:span text:style-name="T203"><text:s text:c="14"/></text:span><text:span text:style-name="T204">。</text:span>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5">
          <table:table-cell table:style-name="TableCell206" table:number-columns-spanned="2">
            <text:list text:style-name="LFO3" text:continue-numbering="true">
              <text:list-item>
                <text:p text:style-name="P207"><text:span text:style-name="T208">受試(訪)者同意書：</text:span></text:p>
              </text:list-item>
            </text:list>
            <text:list text:style-name="LFO6" text:continue-numbering="true">
              <text:list-item>
                <text:p text:style-name="P209">明確載明研究單位、研究者姓名 及聯絡電話。</text:p>
              </text:list-item>
              <text:list-item>
                <text:p text:style-name="P210">明確載明受試(訪)者權益。</text:p>
              </text:list-item>
              <text:list-item>
                <text:p text:style-name="P211">明確載明受試(訪)者穩私和個人資訊安全保護措施。</text:p>
              </text:list-item>
              <text:list-item>
                <text:p text:style-name="P212">明確載明受試(訪)者施測中可能產生危害說明。</text:p>
              </text:list-item>
              <text:list-item>
                <text:p text:style-name="P213">明確載明受試(訪)者有權在任何理由情況可隨時要求終止參與是項研究案。</text:p>
              </text:list-item>
            </text:list>
          </table:table-cell>
          <table:covered-table-cell/>
          <table:table-cell table:style-name="TableCell214" table:number-columns-spanned="3">
            <text:p text:style-name="P215">□明確</text:p>
            <text:p text:style-name="P216"/>
            <text:p text:style-name="P217"><text:span text:style-name="T218">□不明確，說明</text:span><text:span text:style-name="T219"><text:s text:c="20"/></text:span><text:span text:style-name="T220">。</text:span>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21">
          <table:table-cell table:style-name="TableCell222" table:number-columns-spanned="2">
            <text:list text:style-name="LFO3" text:continue-numbering="true">
              <text:list-item>
                <text:p text:style-name="P223"><text:span text:style-name="T224">研究計畫之研究方法、過程及成果發表皆</text:span><text:span text:style-name="T225">有完整</text:span><text:span text:style-name="T226">倫理</text:span><text:span text:style-name="T227">評估及措施，</text:span><text:span text:style-name="T228">對</text:span><text:span text:style-name="T229">於</text:span><text:span text:style-name="T230">受測(訪)者之隱</text:span><text:span text:style-name="T231">私和個人資訊有充分不可辨識之資訊保障。</text:span></text:p>
              </text:list-item>
            </text:list>
          </table:table-cell>
          <table:covered-table-cell/>
          <table:table-cell table:style-name="TableCell232" table:number-columns-spanned="3">
            <text:p text:style-name="P233"><text:span text:style-name="T234">□是</text:span></text:p>
            <text:p text:style-name="P235"/>
            <text:p text:style-name="P236"><text:span text:style-name="T237">□否</text:span><text:span text:style-name="T238">，說明</text:span><text:span text:style-name="T239"><text:s text:c="18"/></text:span><text:span text:style-name="T240">。</text:span>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41">
          <table:table-cell table:style-name="TableCell242" table:number-columns-spanned="2">
            <text:list text:style-name="LFO3" text:continue-numbering="true">
              <text:list-item>
                <text:p text:style-name="P243"><text:span text:style-name="T244">研究計畫之</text:span><text:span text:style-name="T245">研究方法、過程或結果有完整評估及措施，對</text:span><text:span text:style-name="T246">於</text:span><text:span text:style-name="T247">受測(訪)試者無直接或間接的危</text:span><text:span text:style-name="T248">害</text:span><text:span text:style-name="T249">性。</text:span></text:p>
              </text:list-item>
            </text:list>
          </table:table-cell>
          <table:covered-table-cell/>
          <table:table-cell table:style-name="TableCell250" table:number-columns-spanned="3">
            <text:p text:style-name="P251"><text:span text:style-name="T252">□是</text:span></text:p>
            <text:p text:style-name="P253"><text:span text:style-name="T254">□否</text:span><text:span text:style-name="T255">，說明</text:span><text:span text:style-name="T256"><text:s text:c="18"/></text:span><text:span text:style-name="T257">。</text:span><text:span text:style-name="T258"><text:s text:c="4"/></text:span>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9">
          <table:table-cell table:style-name="TableCell260" table:number-columns-spanned="2">
            <text:list text:style-name="LFO3" text:continue-numbering="true">
              <text:list-item>
                <text:p text:style-name="P261">研究計畫所蒐集之錄音、錄影、影像資料或個人資料等已有完整資料保密措施。</text:p>
              </text:list-item>
            </text:list>
          </table:table-cell>
          <table:covered-table-cell/>
          <table:table-cell table:style-name="TableCell262" table:number-columns-spanned="3">
            <text:p text:style-name="P263">□是</text:p>
            <text:p text:style-name="P264"><text:span text:style-name="T265">□否</text:span><text:span text:style-name="T266">，說明</text:span><text:span text:style-name="T267"><text:s text:c="18"/></text:span><text:span text:style-name="T268">。</text:span>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9">
          <table:table-cell table:style-name="TableCell270" table:number-columns-spanned="2">
            <text:list text:style-name="LFO3" text:continue-numbering="true">
              <text:list-item>
                <text:p text:style-name="P271">研究計畫對受試(訪)者之安全及權益皆符合研究倫理之要求。</text:p>
              </text:list-item>
            </text:list>
          </table:table-cell>
          <table:covered-table-cell/>
          <table:table-cell table:style-name="TableCell272" table:number-columns-spanned="3">
            <text:p text:style-name="P273">□是</text:p>
            <text:p text:style-name="P274"><text:span text:style-name="T275">□否</text:span><text:span text:style-name="T276">，說明</text:span><text:span text:style-name="T277"><text:s text:c="18"/></text:span><text:span text:style-name="T278">。</text:span></text:p>
            <text:p text:style-name="P279"/>
          </table:table-cell>
          <table:covered-table-cell/>
          <table:covered-table-cell/>
          <table:table-cell>
            <text:p text:style-name="P279"/>
          </table:table-cell>
        </table:table-row>
      </table:table>
      <text:p text:style-name="P280"><text:s/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貳、學者專家審查結果方面</text:p>
          </table:table-cell>
          <table:covered-table-cell/>
        </table:table-row>
        <table:table-row table:style-name="TableRow287">
          <table:table-cell table:style-name="TableCell288" table:number-rows-spanned="3">
            <text:p text:style-name="P289">審查委員簽名：</text:p>
            <text:p text:style-name="P290"/>
            <text:p text:style-name="P291"/>
            <text:p text:style-name="P292"/>
            <text:p text:style-name="P293">日期：</text:p>
          </table:table-cell>
          <table:table-cell table:style-name="TableCell294">
            <text:p text:style-name="P295">審查委員現職：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審查委員學歷：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審查意見：</text:span><text:span text:style-name="T305">□適宜</text:span><text:span text:style-name="T306"><text:s text:c="5"/></text:span><text:span text:style-name="T307"><text:s text:c="9"/>□不適宜 <text:s text:c="3"/></text:span></text:p>
          </table:table-cell>
        </table:table-row>
        <table:table-row table:style-name="TableRow308">
          <table:table-cell table:style-name="TableCell309" table:number-rows-spanned="3">
            <text:p text:style-name="P310">審查委員簽名：</text:p>
            <text:p text:style-name="P311"/>
            <text:p text:style-name="P312"/>
            <text:p text:style-name="P313"/>
            <text:p text:style-name="P314">日期：</text:p>
          </table:table-cell>
          <table:table-cell table:style-name="TableCell315">
            <text:p text:style-name="P316">審查委員現職：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審查委員學歷：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審查意見：</text:span><text:span text:style-name="T326">□適宜</text:span><text:span text:style-name="T327"><text:s text:c="5"/></text:span><text:span text:style-name="T328"><text:s text:c="9"/>□不適宜</text:span></text:p>
          </table:table-cell>
        </table:table-row>
        <table:table-row table:style-name="TableRow329">
          <table:table-cell table:style-name="TableCell330" table:number-rows-spanned="3">
            <text:p text:style-name="P331">審查委員簽名：</text:p>
            <text:p text:style-name="P332"/>
            <text:p text:style-name="P333"/>
            <text:p text:style-name="P334"/>
            <text:p text:style-name="P335">日期：</text:p>
            <text:p text:style-name="P336"/>
          </table:table-cell>
          <table:table-cell table:style-name="TableCell337">
            <text:p text:style-name="P338">審查委員現職：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審查委員學歷：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審查意見：</text:span><text:span text:style-name="T348">□適宜</text:span><text:span text:style-name="T349"><text:s text:c="5"/></text:span><text:span text:style-name="T350"><text:s text:c="9"/>□不適宜</text:span></text:p>
          </table:table-cell>
        </table:table-row>
        <table:table-row table:style-name="TableRow351">
          <table:table-cell table:style-name="TableCell352" table:number-columns-spanned="2">
            <text:p text:style-name="P353">※注意事項：</text:p>
            <text:list text:style-name="LFO8" text:continue-numbering="true">
              <text:list-item>
                <text:p text:style-name="P354"><text:span text:style-name="T355">本</text:span><text:span text:style-name="T356">研究案</text:span><text:span text:style-name="T357">如</text:span><text:span text:style-name="T358">經合法設立之</text:span><text:span text:style-name="T359">倫理審查委員會</text:span><text:span text:style-name="T360">審查通過者</text:span><text:span text:style-name="T361">或接受公務機關依其業務職掌委託或合作執行公共政策評估者，得檢具相關文件，經本</text:span><text:span text:style-name="T362">署</text:span><text:span text:style-name="T363">許可</text:span><text:span text:style-name="T364">，</text:span><text:span text:style-name="T365">則不需填寫「</text:span><text:span text:style-name="T366">第二部分學者專家審查意見資料</text:span><text:span text:style-name="T367">」，僅須檢送審查</text:span><text:span text:style-name="T368">通過之相關文件影本佐證。</text:span></text:p>
              </text:list-item>
              <text:list-item>
                <text:p text:style-name="P369"><text:span text:style-name="T370">審查委員資格：由研究計畫主持人</text:span><text:span text:style-name="T371">（</text:span><text:span text:style-name="T372">博碩士研究生</text:span><text:span text:style-name="T373">）</text:span><text:span text:style-name="T374">自行邀請</text:span><text:span text:style-name="T375">與研究主題或研究倫理相關領域（例如</text:span><text:span text:style-name="T376">監獄學、犯罪學、</text:span><text:span text:style-name="T377">心理、教育、社會、</text:span><text:span text:style-name="T378">社會工作、醫療</text:span><text:span text:style-name="T379">衛生</text:span><text:span text:style-name="T380">或</text:span><text:span text:style-name="T381">法律等）之</text:span><text:span text:style-name="T382">學有專精</text:span><text:span text:style-name="T383">之</text:span><text:span text:style-name="T384">學者專家3人擔任</text:span><text:span text:style-name="T385">（不含研究計畫主持人）</text:span><text:span text:style-name="T386">。</text:span><text:span text:style-name="T387">如係博碩士研究生論文計畫，應優先邀請該論文計畫之指導教授</text:span><text:span text:style-name="T388">及審查</text:span><text:span text:style-name="T389">委員。</text:span><text:span text:style-name="T390">另本</text:span><text:span text:style-name="T391">署及所屬機關</text:span><text:span text:style-name="T392">職員不得擔任審查委員。</text:span></text:p>
              </text:list-item>
              <text:list-item>
                <text:p text:style-name="P393"><text:span text:style-name="T394">請檢附本研究計畫資料各1份(含受訪(試)者同意書、訪談大綱、問卷</text:span><text:span text:style-name="T395">、研究</text:span><text:span text:style-name="T396">計畫等相關資料)。</text:span></text:p>
              </text:list-item>
            </text:list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color="#000000"/>
    </style:style>
    <style:style style:name="WW_CharLFO9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972in" fo:padding-left="0.4125in" fo:padding-bottom="0.2159in" fo:padding-right="0.4125in" style:shadow="none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indent="3.4027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F0" style:page-layout-name="PL0">
      <style:header>
        <text:p text:style-name="頁首"><draw:frame draw:id="id0" draw:style-name="a0" draw:name="WordPictureWatermark25561639" text:anchor-type="paragraph" svg:x="0in" svg:y="0in" svg:width="8.44028in" svg:height="5.9736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頁首"><draw:frame draw:id="id1" draw:style-name="a1" draw:name="WordPictureWatermark25561638" text:anchor-type="paragraph" svg:x="0in" svg:y="0in" svg:width="8.44028in" svg:height="5.97361in" style:rel-width="scale" style:rel-height="scale"><draw:image xlink:href="media/image1.jpeg" xlink:type="simple" xlink:show="embed" xlink:actuate="onLoad"/><svg:title/><svg:desc/></draw:frame></text:p>
      </style:header-left>
      <style:header-first>
        <text:p text:style-name="頁首"><draw:frame draw:id="id2" draw:style-name="a2" draw:name="WordPictureWatermark25561637" text:anchor-type="paragraph" svg:x="0in" svg:y="0in" svg:width="8.44028in" svg:height="5.97361in" style:rel-width="scale" style:rel-height="scale"><draw:image xlink:href="media/image1.jpeg" xlink:type="simple" xlink:show="embed" xlink:actuate="onLoad"/><svg:title/><svg:desc/></draw:frame></text:p>
      </style:header-first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號及合約號</dc:title>
    <dc:subject/>
    <meta:initial-creator>lsh</meta:initial-creator>
    <dc:creator>王婷萱</dc:creator>
    <meta:creation-date>2025-10-01T06:04:00Z</meta:creation-date>
    <dc:date>2025-10-01T06:04:00Z</dc:date>
    <meta:print-date>2014-08-27T08:00:00Z</meta:print-date>
    <meta:template xlink:href="Normal.dotm" xlink:type="simple"/>
    <meta:editing-cycles>2</meta:editing-cycles>
    <meta:editing-duration>PT0S</meta:editing-duration>
    <meta:document-statistic meta:page-count="3" meta:paragraph-count="426" meta:word-count="1065" meta:character-count="1705" meta:row-count="266" meta:non-whitespace-character-count="1066"/>
  </office:meta>
</office:document-meta>
</file>