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2" style:family="paragraph" style:parent-style-name="Standard">
      <style:paragraph-properties fo:margin-left="3.457cm" fo:margin-right="0cm" fo:line-height="0.741cm" fo:text-indent="-3.457cm" style:auto-text-indent="false"/>
      <style:text-properties officeooo:paragraph-rsid="0026cdf5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officeooo:paragraph-rsid="002cfcd4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officeooo:paragraph-rsid="002cfcd4" style:letter-kerning="false" style:font-name-asian="標楷體" style:font-size-asian="14pt" style:font-name-complex="標楷體·鼇..." style:font-size-complex="14pt"/>
    </style:style>
    <style:style style:name="P9" style:family="paragraph" style:parent-style-name="Text_20_body_20_indent">
      <style:paragraph-properties fo:line-height="0.741cm" fo:text-align="justify" style:justify-single-word="false"/>
      <style:text-properties officeooo:paragraph-rsid="002c061f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2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4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officeooo:paragraph-rsid="002cfcd4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letter-kerning="false" style:font-weight-asian="bold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e8377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241d6b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style:letter-kerning="false" style:font-name-complex="標楷體·鼇...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標楷體" style:font-size-complex="14pt" style:font-weight-complex="normal"/>
    </style:style>
    <style:style style:name="T17" style:family="text">
      <style:text-properties fo:font-weight="normal" style:letter-kerning="false" style:font-weight-asian="normal" style:font-name-complex="新細明體1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明陽中學技工甄選簡章</text:p>
      <text:p text:style-name="P3">一、名額：技工1名。</text:p>
      <text:p text:style-name="P3">二、性別：不拘。</text:p>
      <text:p text:style-name="P3">三、工作地點：明陽中學(高雄市燕巢區橫山里正德新村6號)</text:p>
      <text:p text:style-name="P2"><text:span text:style-name="T2">四、報名日期</text:span><text:span text:style-name="T3">：112年</text:span><text:span text:style-name="T6">5</text:span><text:span text:style-name="T3">月</text:span><text:span text:style-name="T6">31</text:span><text:span text:style-name="T3">日前</text:span><text:span text:style-name="T4">以</text:span><text:span text:style-name="T7">掛號方式郵寄</text:span><text:span text:style-name="T4">至「824004高雄市燕巢區橫山里正德新村6號 明陽中學總務處」收，並請於信封封面註明「應徵技工」(</text:span><text:span text:style-name="T7">以掛號郵戳為憑，逾期不予受理</text:span><text:span text:style-name="T4">）或親向本校報名</text:span><text:span text:style-name="T3">。</text:span><text:span text:style-name="T4"> </text:span></text:p>
      <text:p text:style-name="P4">五、資格條件：</text:p>
      <text:list xml:id="list3855961668" text:style-name="WW8Num6">
        <text:list-item>
          <text:p text:style-name="P11"><text:span text:style-name="T8">中央所屬機關學校現職工友、駕駛、技工</text:span><text:span text:style-name="T10">，應徵資料不另退還</text:span><text:span text:style-name="T11">。</text:span></text:p>
        </text:list-item>
        <text:list-item>
          <text:p text:style-name="P12">國民中學(含)以上學校畢業或具有同等學歷。</text:p>
        </text:list-item>
        <text:list-item>
          <text:p text:style-name="P11"><text:span text:style-name="T4">身體健康、品行端正、無不良紀錄及嗜好，足以勝任所指派之工作</text:span><text:span text:style-name="T8">。</text:span></text:p>
        </text:list-item>
        <text:list-item>
          <text:p text:style-name="P12">具備基本電腦操作能力尤佳。</text:p>
        </text:list-item>
      </text:list>
      <text:p text:style-name="P1">六、工作項目：協助一般事務性工作、公文遞送、環境維護<text:span text:style-name="T15">及</text:span><text:span text:style-name="T16">其他</text:span><text:span text:style-name="T17">臨時交辦事項</text:span><text:span text:style-name="T1">。</text:span></text:p>
      <text:p text:style-name="P9">七、應<text:span text:style-name="T12">檢附證件：請以A4大小格式製作、依序裝訂、如為影本請加註「與正本相符」，所附證件如有偽造變造者，除註銷錄取資格外並自負法律責任</text:span><text:span text:style-name="T9">（資料不齊，視情況得於面談甄選前通知補件或逕予判定資格不符）</text:span></text:p>
      <text:list xml:id="list398565456" text:style-name="WW8Num3">
        <text:list-item>
          <text:p text:style-name="P13">甄選履歷表，並貼妥2吋脫帽半身照片(如附件)。 </text:p>
        </text:list-item>
        <text:list-item>
          <text:p text:style-name="P14">國民身分證正反面影本。</text:p>
        </text:list-item>
        <text:list-item>
          <text:p text:style-name="P14">最高學歷證明文件影本。</text:p>
        </text:list-item>
        <text:list-item>
          <text:p text:style-name="P14">最近3年考成通知書(或證明書)、受訓及獎懲等相關資料影本。</text:p>
        </text:list-item>
        <text:list-item>
          <text:p text:style-name="P14">其他專業證照影本(無則免附)。</text:p>
        </text:list-item>
        <text:list-item>
          <text:p text:style-name="P14">半年內公立醫院或衛生所體格檢查表1份。 </text:p>
        </text:list-item>
      </text:list>
      <text:p text:style-name="P5"><text:span text:style-name="T13">八、</text:span><text:span text:style-name="T2">面談甄選：</text:span><text:span text:style-name="T13">資格條件經書面審查合格者，擇期通知參加面談甄選，經徵選</text:span></text:p>
      <text:p text:style-name="P5"><text:span text:style-name="T14"><text:s text:c="14"/></text:span><text:span text:style-name="T13">錄取人員，依程序辦理移撥手續，錄取人員依本校通知到職任</text:span></text:p>
      <text:p text:style-name="P5"><text:span text:style-name="T14"><text:s text:c="14"/></text:span><text:span text:style-name="T13">用；資格不符或未獲錄取者，恕不退件。</text:span><text:span text:style-name="T4">另視成績酌增候補名</text:span></text:p>
      <text:p text:style-name="P7"><text:s text:c="14"/>額1名，候補期間3個月。</text:p>
      <text:p text:style-name="P6"><text:span text:style-name="T4">九、為落實就業服務法第5條第2項第6款保障求職者權益之意旨，告知經常性薪資未達新臺幣4萬元(薪點:120~170:月支報酬32,500</text:span><text:span text:style-name="T5">元</text:span><text:span text:style-name="T4">~38,710元)，依各機關學校工友工餉核支標準表及個人服務年資等相關規定辦理，另加班費及其他所得核實計算發給。</text:span></text:p>
      <text:p text:style-name="P8">聯絡人：本校總務處卓小姐，聯絡電話：(07)615-2115分機611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5-04T10:16:24.037000000</dc:date>
    <meta:print-date>2020-01-03T15:50:00</meta:print-date>
    <meta:editing-cycles>26</meta:editing-cycles>
    <meta:editing-duration>PT46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740" meta:character-count="828" meta:non-whitespace-character-count="781"/>
  </office:meta>
</office:document-meta>
</file>