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0.515cm" fo:margin-top="0cm" fo:margin-bottom="0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266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2.81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2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26cm" fo:padding-right="0.012cm" fo:padding-top="0cm" fo:padding-bottom="0cm" fo:border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row-height="2cm" fo:keep-together="auto"/>
    </style:style>
    <style:style style:name="表格1.H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row-height="1cm" fo:keep-together="auto"/>
    </style:style>
    <style:style style:name="表格1.H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69cm" fo:keep-together="auto"/>
    </style:style>
    <style:style style:name="表格1.B7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row-height="0.739cm" fo:keep-together="auto"/>
    </style:style>
    <style:style style:name="表格1.B8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8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0.661cm" fo:keep-together="auto"/>
    </style:style>
    <style:style style:name="表格1.B9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9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0.903cm" fo:keep-together="auto"/>
    </style:style>
    <style:style style:name="表格1.11" style:family="table-row">
      <style:table-row-properties style:row-height="1.016cm" fo:keep-together="auto"/>
    </style:style>
    <style:style style:name="表格1.12" style:family="table-row">
      <style:table-row-properties style:row-height="1.199cm" fo:keep-together="auto"/>
    </style:style>
    <style:style style:name="表格1.16" style:family="table-row">
      <style:table-row-properties style:row-height="0.7cm" fo:keep-together="auto"/>
    </style:style>
    <style:style style:name="表格1.A16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1pt fine-dashed #000000" style:writing-mode="lr-tb"/>
    </style:style>
    <style:style style:name="表格1.17" style:family="table-row">
      <style:table-row-properties style:min-row-height="0.778cm" fo:keep-together="auto"/>
    </style:style>
    <style:style style:name="表格1.B1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13cm" fo:keep-together="auto"/>
    </style:style>
    <style:style style:name="表格1.20" style:family="table-row">
      <style:table-row-properties style:min-row-height="0.751cm" fo:keep-together="auto"/>
    </style:style>
    <style:style style:name="表格1.22" style:family="table-row">
      <style:table-row-properties style:min-row-height="0.766cm" fo:keep-together="auto"/>
    </style:style>
    <style:style style:name="表格1.B22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0.121cm" fo:margin-right="0cm" style:line-height-at-least="0.423cm" fo:text-align="center" style:justify-single-word="false" fo:text-indent="0.847cm" style:auto-text-indent="false" style:writing-mode="lr-tb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866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866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color="#ff0000"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.106cm" style:line-height-at-least="0.423cm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1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明陽中學技工甄選履歷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3">姓 別</text:p>
          </table:table-cell>
          <table:covered-table-cell/>
          <table:table-cell table:style-name="表格1.B1" table:number-columns-spanned="2" office:value-type="string">
            <text:p text:style-name="P4">□男 <text:s text:c="2"/>□女</text:p>
          </table:table-cell>
          <table:covered-table-cell/>
          <table:table-cell table:style-name="表格1.H1" table:number-rows-spanned="4" office:value-type="string">
            <text:p text:style-name="P8"><text:s/>黏貼最近1年內2吋</text:p>
            <text:p text:style-name="P8"><text:s/>脫帽半身正面照片</text:p>
          </table:table-cell>
        </table:table-row>
        <table:table-row table:style-name="表格1.2">
          <table:table-cell table:style-name="表格1.A2" office:value-type="string">
            <text:p text:style-name="P12">出生 日 <text:s/>期</text:p>
          </table:table-cell>
          <table:table-cell table:style-name="表格1.B2" table:number-columns-spanned="2" office:value-type="string">
            <text:p text:style-name="P4">民國 <text:s text:c="3"/>年 <text:s text:c="2"/>月 <text:s text:c="2"/>日</text:p>
          </table:table-cell>
          <table:covered-table-cell/>
          <table:table-cell table:style-name="表格1.B2" table:number-columns-spanned="2" office:value-type="string">
            <text:p text:style-name="P4"><text:s/>年 齡</text:p>
          </table:table-cell>
          <table:covered-table-cell/>
          <table:table-cell table:style-name="表格1.B2" table:number-columns-spanned="2" office:value-type="string">
            <text:p text:style-name="P4"><text:s text:c="9"/>歲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身分證</text:p>
            <text:p text:style-name="P12">統一編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>婚 別</text:p>
          </table:table-cell>
          <table:covered-table-cell/>
          <table:table-cell table:style-name="表格1.B2" table:number-columns-spanned="2" office:value-type="string">
            <text:p text:style-name="P5">□已婚 □未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現職服務 <text:s/>機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>職 稱</text:p>
          </table:table-cell>
          <table:covered-table-cell/>
          <table:table-cell table:style-name="表格1.B2" table:number-columns-spanned="2" office:value-type="string">
            <text:p text:style-name="P4">□工友 □技工□駕駛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最高學歷</text:p>
          </table:table-cell>
          <table:table-cell table:style-name="表格1.B2" table:number-columns-spanned="6" office:value-type="string">
            <text:p text:style-name="P4">學校：</text:p>
            <text:p text:style-name="P4"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</table:table-row>
        <table:table-row table:style-name="表格1.6">
          <table:table-cell table:style-name="表格1.A3" table:number-rows-spanned="4" office:value-type="string">
            <text:p text:style-name="P12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H6" office:value-type="string">
            <text:p text:style-name="P5">起迄年月</text:p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H7" office:value-type="string">
            <text:p text:style-name="P4"><text:s text:c="2"/>年 <text:s/>月至 <text:s/>年 月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H8" office:value-type="string">
            <text:p text:style-name="P4"><text:s text:c="2"/>年 <text:s/>月至 <text:s/>年 月</text:p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H9" office:value-type="string">
            <text:p text:style-name="P4"><text:s text:c="2"/>年 <text:s/>月至 <text:s/>年 月</text:p>
          </table:table-cell>
        </table:table-row>
        <table:table-row table:style-name="表格1.10">
          <table:table-cell table:style-name="表格1.A3" office:value-type="string">
            <text:p text:style-name="P12">戶籍地址</text:p>
          </table:table-cell>
          <table:table-cell table:style-name="表格1.H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1">通訊地址</text:p>
          </table:table-cell>
          <table:table-cell table:style-name="表格1.H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2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8">(手機)</text:p>
          </table:table-cell>
          <table:covered-table-cell/>
        </table:table-row>
        <table:table-row table:style-name="表格1.12">
          <table:table-cell table:style-name="表格1.A3" table:number-rows-spanned="2" office:value-type="string">
            <text:p text:style-name="P12">最近三年</text:p>
            <text:p text:style-name="P12">考績等第</text:p>
          </table:table-cell>
          <table:table-cell table:style-name="表格1.B2" office:value-type="string">
            <text:p text:style-name="P10">109年</text:p>
          </table:table-cell>
          <table:table-cell table:style-name="表格1.B2" table:number-columns-spanned="4" office:value-type="string">
            <text:p text:style-name="P10">110年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10">111年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3" office:value-type="string">
            <text:p text:style-name="P12">持有證照</text:p>
          </table:table-cell>
          <table:table-cell table:style-name="表格1.H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7" office:value-type="string">
            <text:p text:style-name="P12">簡要自傳</text:p>
          </table:table-cell>
          <table:table-cell table:style-name="表格1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2"/>具結所填內容屬實且所附證件影本與正本相同。</text:p>
      <text:p text:style-name="P6"/>
      <text:p text:style-name="P9"><text:span text:style-name="T4"><text:s text:c="2"/>應徵人簽名：</text:span><text:span text:style-name="T7"> <text:s text:c="6"/></text:span><text:span text:style-name="T6"><text:s text:c="11"/></text:span><text:span text:style-name="T3"><text:s text:c="7"/></text:span><text:span text:style-name="T2"><text:s/></text:span><text:span text:style-name="T5">填表日期</text:span><text:span text:style-name="T4">： <text:s text:c="3"/>年 <text:s text:c="3"/>月 <text:s text:c="3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90"/></text:span>附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dc:subject/>
    <meta:keyword/>
    <meta:initial-creator>MJIB</meta:initial-creator>
    <meta:creation-date>2020-01-07T10:24:00</meta:creation-date>
    <dc:date>2023-05-04T10:11:24.099000000</dc:date>
    <meta:print-date>2010-02-10T17:22:00</meta:print-date>
    <meta:editing-cycles>12</meta:editing-cycles>
    <meta:editing-duration>PT13M5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4" meta:word-count="205" meta:character-count="400" meta:non-whitespace-character-count="211"/>
  </office:meta>
</office:document-meta>
</file>