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3cm" fo:margin-left="-0.076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647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1.813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4.131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1.014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5.232cm" fo:keep-together="always"/>
    </style:style>
    <style:style style:name="表格1.14" style:family="table-row">
      <style:table-row-properties style:min-row-height="6.74cm" fo:keep-together="always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71cm" fo:margin-left="-0.259cm" table:align="left" style:writing-mode="lr-tb"/>
    </style:style>
    <style:style style:name="表格2.A" style:family="table-column">
      <style:table-column-properties style:column-width="8.003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6.23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33cm" fo:keep-together="auto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564cm"/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fo:letter-spacing="-0.035cm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letter-spacing="-0.035cm" style:font-name-asian="標楷體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31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32" style:family="paragraph" style:parent-style-name="Standard">
      <style:paragraph-properties style:line-height-at-least="0.423cm"/>
      <style:text-properties fo:font-size="10pt" style:font-size-asian="10pt" style:font-size-complex="10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39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標楷體"/>
    </style:style>
    <style:style style:name="P41" style:family="paragraph" style:parent-style-name="Standard">
      <style:paragraph-properties fo:margin-left="0cm" fo:margin-right="0cm" style:line-height-at-least="0cm" fo:text-align="center" style:justify-single-word="false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" style:font-name-complex="標楷體"/>
    </style:style>
    <style:style style:name="P42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style:font-name-asian="標楷體" style:font-name-complex="標楷體"/>
    </style:style>
    <style:style style:name="P44" style:family="paragraph" style:parent-style-name="Standard" style:list-style-name="WW8Num18">
      <style:paragraph-properties fo:margin-left="0.635cm" fo:margin-right="0.199cm" fo:line-height="0.67cm" fo:text-align="justify" style:justify-single-word="false" fo:text-indent="-0.635cm" style:auto-text-indent="false"/>
    </style:style>
    <style:style style:name="P45" style:family="paragraph" style:parent-style-name="Standard" style:list-style-name="WW8Num18">
      <style:paragraph-properties fo:margin-left="0.635cm" fo:margin-right="0.199cm" fo:line-height="0.67cm" fo:text-align="justify" style:justify-single-word="false" fo:text-indent="-0.635cm" style:auto-text-indent="false"/>
      <style:text-properties style:font-name="Sylfaen" style:font-name-asian="標楷體" style:font-name-complex="標楷體"/>
    </style:style>
    <style:style style:name="P46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  <style:text-properties style:font-name="Sylfaen" style:font-name-asian="標楷體" style:font-name-complex="Sylfaen"/>
    </style:style>
    <style:style style:name="P47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</style:style>
    <style:style style:name="P48" style:family="paragraph" style:parent-style-name="Standard" style:list-style-name="WW8Num15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</style:style>
    <style:style style:name="P49" style:family="paragraph" style:parent-style-name="Standard" style:list-style-name="WW8Num15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0" style:family="paragraph" style:parent-style-name="本文縮排_20_3" style:master-page-name="Standard">
      <style:paragraph-properties fo:margin-left="0.7cm" fo:margin-right="0cm" style:line-height-at-least="0cm" fo:text-align="center" style:justify-single-word="false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fo:font-weight="bold" style:font-weight-asian="bold" style:font-size-complex="10pt"/>
    </style:style>
    <style:style style:name="P51" style:family="paragraph" style:parent-style-name="本文縮排_20_3">
      <style:paragraph-properties fo:margin-left="0.3cm" fo:margin-right="0cm" style:line-height-at-least="0cm" fo:text-indent="0.847cm" style:auto-text-indent="false" style:snap-to-layout-grid="false">
        <style:tab-stops>
          <style:tab-stop style:position="16.603cm" style:type="right"/>
        </style:tab-stops>
      </style:paragraph-properties>
      <style:text-properties fo:font-size="14pt" fo:font-weight="bold" officeooo:paragraph-rsid="001335c7" style:font-size-asian="14pt" style:font-weight-asian="bold" style:font-size-complex="14pt"/>
    </style:style>
    <style:style style:name="P52" style:family="paragraph" style:parent-style-name="Text_20_body">
      <style:paragraph-properties fo:margin-left="1.693cm" fo:margin-right="0cm" fo:margin-top="0cm" fo:margin-bottom="0cm" loext:contextual-spacing="false" style:line-height-at-least="0.423cm" fo:text-indent="-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etter-spacing="-0.035cm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35cm" style:text-underline-style="solid" style:text-underline-width="auto" style:text-underline-color="font-color"/>
    </style:style>
    <style:style style:name="T8" style:family="text">
      <style:text-properties fo:letter-spacing="-0.035cm" style:font-name-asian="標楷體"/>
    </style:style>
    <style:style style:name="T9" style:family="text">
      <style:text-properties style:font-name="Sylfaen" fo:letter-spacing="-0.035cm" style:text-underline-style="solid" style:text-underline-width="auto" style:text-underline-color="font-color" style:font-name-asian="標楷體" style:font-name-complex="Sylfaen"/>
    </style:style>
    <style:style style:name="T10" style:family="text">
      <style:text-properties style:font-name="Sylfaen" style:font-name-asian="標楷體" style:font-name-complex="Sylfaen"/>
    </style:style>
    <style:style style:name="T11" style:family="text">
      <style:text-properties style:font-name="Sylfaen" style:font-name-asian="標楷體" style:font-name-complex="Sylfaen"/>
    </style:style>
    <style:style style:name="T12" style:family="text">
      <style:text-properties style:font-name="Sylfaen" style:font-name-asian="標楷體" style:font-name-complex="標楷體"/>
    </style:style>
    <style:style style:name="T13" style:family="text">
      <style:text-properties style:font-name="Sylfaen" style:font-name-asian="標楷體" style:font-name-complex="標楷體"/>
    </style:style>
    <style:style style:name="T14" style:family="text">
      <style:text-properties style:font-name="Sylfaen" style:font-name-asian="Sylfaen" style:font-name-complex="Sylfaen"/>
    </style:style>
    <style:style style:name="T15" style:family="text">
      <style:text-properties style:font-name="Sylfaen" style:font-name-asian="Sylfaen" style:font-name-complex="Sylfaen"/>
    </style:style>
    <style:style style:name="T16" style:family="text">
      <style:text-properties style:font-name="Sylfaen" fo:letter-spacing="0.074cm" style:font-name-asian="標楷體" style:font-name-complex="Sylfaen"/>
    </style:style>
    <style:style style:name="T17" style:family="text">
      <style:text-properties style:font-name="Sylfaen" style:text-underline-style="solid" style:text-underline-width="auto" style:text-underline-color="font-color" style:font-name-asian="標楷體" style:font-name-complex="Sylfaen"/>
    </style:style>
    <style:style style:name="T18" style:family="text">
      <style:text-properties style:font-name="Sylfaen" style:text-underline-style="solid" style:text-underline-width="auto" style:text-underline-color="font-color" style:font-name-asian="標楷體" style:font-name-complex="Sylfaen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-complex="標楷體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明陽中學公開甄選約僱管理員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4">姓</text:span><text:span text:style-name="T5"> <text:s text:c="2"/></text:span><text:span text:style-name="T4">名</text:span>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4" office:value-type="string">
            <text:p text:style-name="P2"><text:span text:style-name="T4">出</text:span><text:span text:style-name="T5"> <text:s/></text:span><text:span text:style-name="T4">生</text:span></text:p>
            <text:p text:style-name="P11">年月日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2"><text:span text:style-name="T5"><text:s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rows-spanned="5" office:value-type="string">
            <text:p text:style-name="P41">應考人貼照片處</text:p>
            <text:p text:style-name="P18">（最近二個月2吋</text:p>
            <text:p text:style-name="P19">正面半身脫帽照片）</text:p>
          </table:table-cell>
        </table:table-row>
        <table:table-row table:style-name="表格1.2">
          <table:table-cell table:style-name="表格1.A2" office:value-type="string">
            <text:p text:style-name="P25"><text:span text:style-name="T4">身</text:span><text:span text:style-name="T5"> </text:span><text:span text:style-name="T4">分</text:span><text:span text:style-name="T5"> </text:span><text:span text:style-name="T4">證</text:span></text:p>
            <text:p text:style-name="P28">統一編號</text:p>
          </table:table-cell>
          <table:table-cell table:style-name="表格1.B2" office:value-type="string">
            <text:p text:style-name="P27"/>
          </table:table-cell>
          <table:table-cell table:style-name="表格1.B2" table:number-columns-spanned="4" office:value-type="string">
            <text:p text:style-name="P12">婚姻狀況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><text:span text:style-name="T19">□</text:span><text:span text:style-name="T4">已婚</text:span><text:span text:style-name="T5"> <text:s/></text:span><text:span text:style-name="T4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5"><text:span text:style-name="T4">通</text:span><text:span text:style-name="T5"> </text:span><text:span text:style-name="T4">訊</text:span><text:span text:style-name="T5"> </text:span><text:span text:style-name="T4">處</text:span></text:p>
          </table:table-cell>
          <table:table-cell table:style-name="表格1.B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8">戶籍</text:p>
          </table:table-cell>
          <table:table-cell table:style-name="表格1.B2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3">住家電話</text:p>
          </table:table-cell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B2" table:number-columns-spanned="4" office:value-type="string">
            <text:p text:style-name="P36">行動電話及電子信箱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0">是否為退休軍公教支領月退休金人員</text:p>
          </table:table-cell>
          <table:table-cell table:style-name="表格1.B2" table:number-columns-spanned="2" office:value-type="string">
            <text:p text:style-name="P1"><text:span text:style-name="T19">□</text:span><text:span text:style-name="T4">否</text:span><text:span text:style-name="T5"> <text:s/></text:span><text:span text:style-name="T4">□是</text:span></text:p>
          </table:table-cell>
          <table:covered-table-cell/>
          <table:table-cell table:style-name="表格1.B2" table:number-columns-spanned="4" office:value-type="string">
            <text:p text:style-name="P33">兵役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31"><text:span text:style-name="T19">□</text:span><text:span text:style-name="T4">已服兵役(軍種：</text:span><text:span text:style-name="T5"> <text:s text:c="21"/></text:span><text:span text:style-name="T4">)</text:span></text:p>
            <text:p text:style-name="P31"><text:span text:style-name="T19">□</text:span><text:span text:style-name="T4">未服或□免服兵役(原因：</text:span><text:span text:style-name="T5"> <text:s text:c="13"/>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原住民身分</text:p>
          </table:table-cell>
          <table:table-cell table:style-name="表格1.B2" table:number-columns-spanned="7" office:value-type="string">
            <text:p text:style-name="P4"><text:span text:style-name="T4">戶籍登記□是族別</text:span><text:span text:style-name="T5"> <text:s text:c="10"/></text:span><text:span text:style-name="T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7">身心障礙身分</text:p>
          </table:table-cell>
          <table:covered-table-cell/>
          <table:table-cell table:style-name="表格1.H6" table:number-columns-spanned="3" office:value-type="string">
            <text:p text:style-name="P32"><text:span text:style-name="T19">□</text:span><text:span text:style-name="T4">是類別及程度</text:span><text:span text:style-name="T5"> <text:s text:c="15"/></text:span><text:span text:style-name="T4">□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5">最高學歷</text:p>
          </table:table-cell>
          <table:table-cell table:style-name="表格1.B2" table:number-columns-spanned="5" office:value-type="string">
            <text:p text:style-name="P15">學校名稱（請填全銜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所、系、科名稱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5"><text:span text:style-name="T4">畢</text:span><text:span text:style-name="T5"> </text:span><text:span text:style-name="T4">業</text:span><text:span text:style-name="T5"> </text:span><text:span text:style-name="T4">年</text:span><text:span text:style-name="T5"> </text:span><text:span text:style-name="T4">月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6"><text:span text:style-name="T5"><text:s text:c="5"/></text:span><text:span text:style-name="T4">年</text:span><text:span text:style-name="T5"> <text:s text:c="3"/></text:span><text:span text:style-name="T4"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5"><text:span text:style-name="T4">現</text:span><text:span text:style-name="T5"> <text:s text:c="3"/></text:span><text:span text:style-name="T4">職</text:span></text:p>
          </table:table-cell>
          <table:table-cell table:style-name="表格1.B2" table:number-columns-spanned="8" office:value-type="string">
            <text:p text:style-name="P14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4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5"><text:span text:style-name="T4">經</text:span><text:span text:style-name="T5"> <text:s text:c="3"/></text:span><text:span text:style-name="T4">歷</text:span></text:p>
          </table:table-cell>
          <table:table-cell table:style-name="表格1.B2" table:number-columns-spanned="8" office:value-type="string">
            <text:p text:style-name="P1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6">3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8" office:value-type="string">
            <text:p text:style-name="P1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6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39">國民身分證影印本粘貼處（正面）</text:p>
            <text:p text:style-name="P7"><text:span text:style-name="T12">影</text:span><text:span text:style-name="T14"> </text:span><text:span text:style-name="T12">印</text:span><text:span text:style-name="T14"> </text:span><text:span text:style-name="T12">本</text:span><text:span text:style-name="T14"> </text:span><text:span text:style-name="T12">務</text:span><text:span text:style-name="T14"> </text:span><text:span text:style-name="T12">需</text:span><text:span text:style-name="T14"> </text:span><text:span text:style-name="T12">清</text:span><text:span text:style-name="T14"> </text:span><text:span text:style-name="T12">晰</text:span></text:p>
            <text:p text:style-name="P40">粘貼請勿超出欄外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8" office:value-type="string">
            <text:p text:style-name="P39">國民身分證影印本粘貼處（背面）</text:p>
            <text:p text:style-name="P7"><text:span text:style-name="T12">影</text:span><text:span text:style-name="T14"> </text:span><text:span text:style-name="T12">印</text:span><text:span text:style-name="T14"> </text:span><text:span text:style-name="T12">本</text:span><text:span text:style-name="T14"> </text:span><text:span text:style-name="T12">務</text:span><text:span text:style-name="T14"> </text:span><text:span text:style-name="T12">需</text:span><text:span text:style-name="T14"> </text:span><text:span text:style-name="T12">清</text:span><text:span text:style-name="T14"> </text:span><text:span text:style-name="T12">晰</text:span></text:p>
            <text:p text:style-name="P4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42">報考人員：</text:p>
            <text:list xml:id="list1461206697" text:style-name="WW8Num18">
              <text:list-item>
                <text:p text:style-name="P44"><text:span text:style-name="T12">本人</text:span><text:span text:style-name="T12">確</text:span><text:span text:style-name="T12">認所有填載之內容及所提供之證明文件均為真實，</text:span><text:span text:style-name="T19">如有虛偽不實者，應予無條件取消錄取資格或解僱，並追究相關法律責任。</text:span></text:p>
              </text:list-item>
              <text:list-item>
                <text:p text:style-name="P45">本人同意貴機關依「個人資料保護法」之相關規定，對本人個人資料進行蒐集及處理權利。</text:p>
              </text:list-item>
            </text:list>
            <text:p text:style-name="P46"/>
            <text:p text:style-name="P47"><text:span text:style-name="T10">報考人簽章:</text:span><text:span text:style-name="T17"> <text:s text:c="18"/></text:span><text:span text:style-name="T10"><text:s text:c="3"/></text:span></text:p>
            <text:p text:style-name="P7"><text:span text:style-name="T14"><text:s text:c="8"/></text:span><text:span text:style-name="T10">中華民國110年</text:span><text:span text:style-name="T14"> <text:s text:c="2"/></text:span><text:span text:style-name="T10">月</text:span><text:span text:style-name="T14"> <text:s text:c="2"/></text:span><text:span text:style-name="T10">日</text:span></text:p>
          </table:table-cell>
          <table:covered-table-cell/>
          <table:covered-table-cell/>
          <table:covered-table-cell/>
          <table:table-cell table:style-name="表格1.H6" table:number-columns-spanned="9" office:value-type="string">
            <text:p text:style-name="P42">主辦單位審查欄：</text:p>
            <text:p text:style-name="P43">應附證件：</text:p>
            <text:list xml:id="list1807044994" text:style-name="WW8Num15">
              <text:list-item>
                <text:p text:style-name="P49">□報名簡歷表1份</text:p>
              </text:list-item>
              <text:list-item>
                <text:p text:style-name="P49">□簡要自傳1份</text:p>
              </text:list-item>
              <text:list-item>
                <text:p text:style-name="P49">□國民身分證影本1份</text:p>
              </text:list-item>
              <text:list-item>
                <text:p text:style-name="P49">□最高學歷證件影本1份</text:p>
              </text:list-item>
              <text:list-item>
                <text:p text:style-name="P48"><text:span text:style-name="T19">□曾任矯正機關約僱管理員服務證明書</text:span><text:span text:style-name="T21"> <text:s text:c="2"/></text:span><text:span text:style-name="T19">份</text:span></text:p>
              </text:list-item>
              <text:list-item>
                <text:p text:style-name="P48"><text:span text:style-name="T19">□兵役相關證明文件影本 </text:span><text:span text:style-name="T21"><text:s text:c="2"/></text:span><text:span text:style-name="T19">份</text:span></text:p>
              </text:list-item>
              <text:list-item>
                <text:p text:style-name="P49">□其他：(如專業證照-無則免附)</text:p>
              </text:list-item>
            </text:list>
            <text:p text:style-name="P1"><text:span text:style-name="T19">（影本請書寫</text:span><text:span text:style-name="T22">與正本相符</text:span><text:span text:style-name="T19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7"><text:span text:style-name="T4">審查結果：□合格</text:span><text:span text:style-name="T5"> </text:span><text:span text:style-name="T4">□不合格</text:span></text:p>
          </table:table-cell>
          <table:covered-table-cell/>
          <table:covered-table-cell/>
          <table:covered-table-cell/>
          <table:table-cell table:style-name="表格1.E15" table:number-columns-spanned="9" office:value-type="string">
            <text:p text:style-name="P4"><text:span text:style-name="T5"><text:s/></text:span><text:span text:style-name="T4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25"><text:s text:c="10"/></text:span></text:p>
      <text:p text:style-name="P51"><text:soft-page-break/><text:span text:style-name="T25"><text:s text:c="12"/>明陽中學公開甄選約僱管理員簡要自傳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7"><text:span text:style-name="T23">中華民國110年 <text:s text:c="2"/>月 <text:s text:c="3"/>日</text:span></text:p>
          </table:table-cell>
          <table:table-cell table:style-name="表格2.A20" office:value-type="string">
            <text:p text:style-name="P23">填表人簽章</text:p>
          </table:table-cell>
          <table:table-cell table:style-name="表格2.A1" office:value-type="string">
            <text:p text:style-name="P24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indent="0cm" style:auto-text-indent="false" style:text-autospace="none" style:vertical-align="baseline"/>
      <style:text-properties style:letter-kerning="false" style:font-size-complex="10pt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text-indent="-3.528cm" style:auto-text-indent="false" style:text-autospace="no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Normal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text-transform="uppercas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.154cm" fo:margin-left="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bullet text:level="2" text:style-name="WW8Num29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1cm" fo:margin-left="1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3cm" fo:margin-left="1.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安國小96第1次代理教師甄選簡章核定本</dc:title>
    <dc:subject/>
    <meta:keyword/>
    <meta:initial-creator>何靖仁</meta:initial-creator>
    <meta:creation-date>2021-09-01T15:39:00</meta:creation-date>
    <dc:date>2021-09-03T16:42:37.768000000</dc:date>
    <meta:print-date>2019-11-12T14:02:00</meta:print-date>
    <meta:editing-cycles>6</meta:editing-cycles>
    <meta:editing-duration>PT2M51S</meta:editing-duration>
    <meta:document-statistic meta:table-count="2" meta:image-count="0" meta:object-count="0" meta:page-count="2" meta:paragraph-count="66" meta:word-count="601" meta:character-count="804" meta:non-whitespace-character-count="618"/>
    <meta:generator>NDC_ODF_Application_Tools/2.0.4$Windows_X86_64 LibreOffice_project/ace8b54cb4771cd6636f2ccb1aac7c9dad875112</meta:generator>
  </office:meta>
</office:document-meta>
</file>