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439cm"/>
    </style:style>
    <style:style style:name="表格1.D" style:family="table-column">
      <style:table-column-properties style:column-width="0.18cm"/>
    </style:style>
    <style:style style:name="表格1.E" style:family="table-column">
      <style:table-column-properties style:column-width="1.316cm"/>
    </style:style>
    <style:style style:name="表格1.F" style:family="table-column">
      <style:table-column-properties style:column-width="2.32cm"/>
    </style:style>
    <style:style style:name="表格1.G" style:family="table-column">
      <style:table-column-properties style:column-width="1.93cm"/>
    </style:style>
    <style:style style:name="表格1.H" style:family="table-column">
      <style:table-column-properties style:column-width="2.009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1.677cm"/>
    </style:style>
    <style:style style:name="表格1.K" style:family="table-column">
      <style:table-column-properties style:column-width="0.268cm"/>
    </style:style>
    <style:style style:name="表格1.L" style:family="table-column">
      <style:table-column-properties style:column-width="0.245cm"/>
    </style:style>
    <style:style style:name="表格1.M" style:family="table-column">
      <style:table-column-properties style:column-width="0.988cm"/>
    </style:style>
    <style:style style:name="表格1.N" style:family="table-column">
      <style:table-column-properties style:column-width="0.24cm"/>
    </style:style>
    <style:style style:name="表格1.O" style:family="table-column">
      <style:table-column-properties style:column-width="2.506cm"/>
    </style:style>
    <style:style style:name="表格1.P" style:family="table-column">
      <style:table-column-properties style:column-width="0.923cm"/>
    </style:style>
    <style:style style:name="表格1.Q" style:family="table-column">
      <style:table-column-properties style:column-width="1.556cm"/>
    </style:style>
    <style:style style:name="表格1.R" style:family="table-column">
      <style:table-column-properties style:column-width="0.771cm"/>
    </style:style>
    <style:style style:name="表格1.S" style:family="table-column">
      <style:table-column-properties style:column-width="1.496cm"/>
    </style:style>
    <style:style style:name="表格1.T" style:family="table-column">
      <style:table-column-properties style:column-width="1.6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Q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HTML_20_Preformatted">
      <style:paragraph-properties fo:line-height="0.847cm"/>
    </style:style>
    <style:style style:name="P17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8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88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18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3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476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159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letter-spacing="0.441cm" style:letter-kerning="false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letter-kerning="false" style:font-name-asian="標楷體1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Standard"><text:bookmark text:name="_GoBack"/><text:span text:style-name="T1">明陽中學 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4"/>年 <text:s text:c="3"/>月 <text:s text:c="2"/>日 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學生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編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班級</text:span></text:p>
          </table:table-cell>
          <table:covered-table-cell/>
          <table:table-cell table:style-name="表格1.A2" table:number-columns-spanned="14" office:value-type="string">
            <text:p text:style-name="P1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請求接見者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身分證字</text:span><text:span text:style-name="T4">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5">連絡電話</text:span><text:span text:style-name="T6">絡電</text:span><text:span text:style-name="T4">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2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"/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  <text:p text:style-name="P12"><text:span text:style-name="T2">、3、</text:span>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"/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<text:span text:style-name="T7">相當理由(應檢具勾選理由之相關證明文件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8"><text:span text:style-name="T2">□家屬或最近親屬，說明:</text:span><text:span text:style-name="T9"> <text:s text:c="84"/></text:span></text:p>
            <text:p text:style-name="P8"><text:span text:style-name="T2">□律師或辯護人，說明:</text:span><text:span text:style-name="T9"> <text:s text:c="86"/></text:span></text:p>
            <text:p text:style-name="P15"><text:span text:style-name="T2">□非前二款之人，請勾選以下事由:</text:span></text:p>
            <text:p text:style-name="P15"><text:span text:style-name="T2"><text:s text:c="2"/>□</text:span><text:span text:style-name="T11">年滿65歲或未滿12歲</text:span><text:span text:style-name="T2"> <text:s/>□</text:span><text:span text:style-name="T11">疑似或罹患傳染病 <text:s/></text:span><text:span text:style-name="T2">□</text:span><text:span text:style-name="T11">罹患重大傷病 <text:s/></text:span><text:span text:style-name="T2">□</text:span><text:span text:style-name="T11">具身心障礙情形 <text:s/></text:span><text:span text:style-name="T2">□</text:span><text:span text:style-name="T11">本人或財物遭受災害</text:span><text:span text:style-name="T2"> <text:s/></text:span></text:p>
            <text:p text:style-name="P15"><text:span text:style-name="T2"><text:s text:c="2"/>□</text:span><text:span text:style-name="T11">收容人之家屬或最近親屬喪亡或有生命危險 <text:s/></text:span><text:span text:style-name="T2">□</text:span><text:span text:style-name="T11">收容人所屬國或地區之外交、領事人員或可代表其國家或地區之人員 <text:s/></text:span></text:p>
            <text:p text:style-name="P15"><text:span text:style-name="T2"><text:s text:c="2"/>□</text:span><text:span text:style-name="T11">其他經機關認有重大或特殊之情形</text:span><text:span text:style-name="T12">，說明:</text:span><text:span text:style-name="T9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3"><text:span text:style-name="T3">申請使用通訊設備之種類(請依優先順序填寫數字。其他通訊設備請依機關公布之種類為限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8"><text:span text:style-name="T2">□電話設備，號碼:</text:span><text:span text:style-name="T9"> <text:s text:c="24"/></text:span><text:span text:style-name="T2">□遠距設備(請求接見者以兩人為限)，鄰近機關:</text:span><text:span text:style-name="T9"> <text:s text:c="32"/></text:span></text:p>
            <text:p text:style-name="P8"><text:span text:style-name="T2">□其他通訊設備，說明:</text:span><text:span text:style-name="T9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4"><text:span text:style-name="T12">備註:</text:span></text:p>
            <text:list xml:id="list3218646819" text:style-name="WWNum1">
              <text:list-item>
                <text:p text:style-name="P17"><text:span text:style-name="T12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7"><text:span text:style-name="T12">申請之提出期間及相關證明文件內容，請依本辦法第9條辦理。</text:span></text:p>
              </text:list-item>
              <text:list-item>
                <text:p text:style-name="P17"><text:span text:style-name="T13">使用通訊設備接見之申請程序、次數、時間、人數、梯次、通訊方式、拒絕或中止接見事由、收費及其他應遵行事項</text:span><text:span text:style-name="T12">，請依本辦法、機關公布及通知之內容辦理。如有疑問，請洽詢收容人所在機關(電話: 07 - 6152811 ； 傳真機號碼:07-6154211 <text:s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2">審核</text:span></text:p>
            <text:p text:style-name="P9"><text:span text:style-name="T2">結果</text:span></text:p>
          </table:table-cell>
          <table:table-cell table:style-name="表格1.A2" table:number-columns-spanned="4" office:value-type="string">
            <text:p text:style-name="P10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2">被許可接見者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通訊方式</text:span></text:p>
          </table:table-cell>
          <table:covered-table-cell/>
          <table:table-cell table:style-name="表格1.A2" table:number-columns-spanned="5" office:value-type="string">
            <text:p text:style-name="P10"><text:span text:style-name="T2">接見日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2">通知</text:span></text:p>
          </table:table-cell>
          <table:covered-table-cell/>
          <table:table-cell table:style-name="表格1.A2" office:value-type="string">
            <text:p text:style-name="P10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2">□許可接見</text:span></text:p>
            <text:p text:style-name="P11"><text:span text:style-name="T2">□拒絕接見，符合本辦法第15條第</text:span><text:span text:style-name="T9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533922312" text:style-name="WWNum2">
              <text:list-item>
                <text:p text:style-name="P18"><text:span text:style-name="T9"><text:s text:c="8"/></text:span></text:p>
              </text:list-item>
              <text:list-item>
                <text:p text:style-name="P18"><text:span text:style-name="T9"><text:s text:c="8"/></text:span></text:p>
              </text:list-item>
              <text:list-item>
                <text:p text:style-name="P18"><text:span text:style-name="T9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1"><text:span text:style-name="T2">□電話接見</text:span></text:p>
            <text:p text:style-name="P11"><text:span text:style-name="T2">□遠距接見</text:span></text:p>
            <text:p text:style-name="P11"><text:span text:style-name="T2">□其他</text:span><text:span text:style-name="T9"> <text:s text:c="5"/></text:span></text:p>
          </table:table-cell>
          <table:covered-table-cell/>
          <table:table-cell table:style-name="表格1.J14" table:number-columns-spanned="5" office:value-type="string">
            <text:p text:style-name="P9"><text:span text:style-name="T9"><text:s text:c="2"/></text:span><text:span text:style-name="T2">年</text:span><text:span text:style-name="T9"> <text:s/></text:span><text:span text:style-name="T2">月</text:span><text:span text:style-name="T9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<text:span text:style-name="T2">第</text:span><text:span text:style-name="T9"> <text:s text:c="5"/></text:span><text:span text:style-name="T2">梯次</text:span></text:p>
            <text:p text:style-name="P9"><text:span text:style-name="T2">(</text:span><text:span text:style-name="T9"> <text:s text:c="2"/></text:span><text:span text:style-name="T2">:</text:span><text:span text:style-name="T9"> <text:s text:c="2"/></text:span><text:span text:style-name="T2">-</text:span><text:span text:style-name="T9"> <text:s text:c="2"/></text:span><text:span text:style-name="T2">:</text:span><text:span text:style-name="T9"> <text:s text:c="2"/></text:span><text:span text:style-name="T2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11"><text:span text:style-name="T2">□書面</text:span></text:p>
            <text:p text:style-name="P11"><text:span text:style-name="T2">□言詞</text:span></text:p>
            <text:p text:style-name="P11"><text:span text:style-name="T2">□其他</text:span></text:p>
            <text:p text:style-name="P11"><text:span text:style-name="T9"><text:s text:c="6"/></text:span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2">訓導主任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秘書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0"><text:span text:style-name="T2">副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2">校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0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8"><text:span text:style-name="T12">□中止接見，符合本辦法第16條第</text:span><text:span text:style-name="T14"> <text:s text:c="8"/></text:span><text:span text:style-name="T12">款事由。</text:span></text:p>
            <text:p text:style-name="P8"><text:span text:style-name="T12">□依監獄行刑法第71條第1項或羈押法第62條第1項規定，予以監看、錄影、錄音。</text:span></text:p>
            <text:p text:style-name="P8"><text:span text:style-name="T12">□依監獄行刑法第71條第2項或羈押法第62條第2項規定，有事實足認有妨害機關秩序或安全之虞者，予以聽聞。</text:span></text:p>
            <text:p text:style-name="P16"><text:span text:style-name="T11">□收容人與</text:span><text:span text:style-name="T15">律師或辯護人</text:span><text:span text:style-name="T11">接見，依監獄行刑法第72條第1項或羈押法第62條第1項規定，僅得監看而不與聞，不予錄影、錄音。</text:span></text:p>
            <text:p text:style-name="P8"><text:span text:style-name="T12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0"><text:span text:style-name="T2">訓導主任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0"><text:span text:style-name="T2">秘書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0"><text:span text:style-name="T2">副校長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0"><text:span text:style-name="T2">校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洪榮德</dc:creator>
    <meta:editing-cycles>15</meta:editing-cycles>
    <meta:print-date>2020-06-19T05:36:00</meta:print-date>
    <meta:creation-date>2020-07-16T04:04:00</meta:creation-date>
    <dc:date>2020-08-07T01:19:00</dc:date>
    <meta:editing-duration>PT2H36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70" meta:word-count="853" meta:character-count="1426" meta:non-whitespace-character-count="8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