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-0.0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353cm"/>
    </style:style>
    <style:style style:name="表格1.C" style:family="table-column">
      <style:table-column-properties style:column-width="0.603cm"/>
    </style:style>
    <style:style style:name="表格1.D" style:family="table-column">
      <style:table-column-properties style:column-width="4.445cm"/>
    </style:style>
    <style:style style:name="表格1.F" style:family="table-column">
      <style:table-column-properties style:column-width="2.589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3.457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1.517cm" fo:keep-together="auto"/>
    </style:style>
    <style:style style:name="表格1.7" style:family="table-row">
      <style:table-row-properties style:min-row-height="1.588cm" fo:keep-together="always"/>
    </style:style>
    <style:style style:name="表格1.8" style:family="table-row">
      <style:table-row-properties style:min-row-height="1.235cm" fo:keep-together="always"/>
    </style:style>
    <style:style style:name="表格1.9" style:family="table-row">
      <style:table-row-properties style:min-row-height="6.006cm" fo:keep-together="auto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margin-left="0.423cm" fo:margin-right="0.635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line-height="150%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2.963cm" fo:margin-right="0cm" fo:line-height="150%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cm" fo:line-height="150%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9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申請說明</text:p>
      <text:p text:style-name="P1"><text:span text:style-name="T3">一、本申請表專供出校人申請補發出校証明使用，家屬申請收容人在</text:span><text:span text:style-name="T3">校</text:span><text:span text:style-name="T3">証</text:span></text:p>
      <text:p text:style-name="P7">明者請勿使用本表。<text:line-break/>二、家屬申請收容人在校証明者，請利用接見或以寫信方式告知收容人，機關將視收容人提出之報告開具在校證明，並交由收容人以郵寄方式寄回。<text:line-break/>三、以郵寄方式申請補發出校証明請確實填寫申請表所列每一欄位（並請蓋章），連同申請人身分證正反面影本（勿使用駕照或其他替代文件），直接郵寄執行、羈押或收容機關申請，機關地址請查詢本部網站。<text:line-break/>四、出校人如因故無法親自前往原收容機關申請補發出校証明，而須委託他人代辦者，請填具委託書，並由受委託人前往辦理時提出於原收容機關。<text:line-break/>五、申請補發出校証明不收任何費用。<text:line-break/>六、為避免個人資料外洩，損及收容人權益，相關驗證措施如有不便，敬請見諒。</text:p>
      <text:p text:style-name="P10"/>
      <text:p text:style-name="P3"/>
      <text:p text:style-name="P3"/>
      <text:p text:style-name="P3"/>
      <text:p text:style-name="P3"/>
      <text:p text:style-name="P3"/>
      <text:p text:style-name="P3">申請流程</text:p>
      <text:p text:style-name="P11"><draw:g text:anchor-type="char" draw:z-index="0" draw:style-name="gr1"><draw:frame draw:style-name="gr2" draw:text-style-name="P27" svg:width="8.891cm" svg:height="1.906cm" svg:x="4.128cm" svg:y="0.318cm"><draw:text-box><text:p text:style-name="P26"><text:span text:style-name="T8">填寫申請表及有關證明文件</text:span></text:p></draw:text-box></draw:frame><draw:frame draw:style-name="gr2" draw:text-style-name="P27" svg:width="8.891cm" svg:height="1.906cm" svg:x="4.128cm" svg:y="3.811cm"><draw:text-box><text:p text:style-name="P26"><text:span text:style-name="T8">以郵寄或於接見時至名籍組辦理</text:span></text:p></draw:text-box></draw:frame><draw:frame draw:style-name="gr2" draw:text-style-name="P27" svg:width="8.891cm" svg:height="1.906cm" svg:x="4.128cm" svg:y="7.303cm"><draw:text-box><text:p text:style-name="P26"><text:span text:style-name="T8">陳核後印製證明書</text:span></text:p></draw:text-box></draw:frame><draw:frame draw:style-name="gr2" draw:text-style-name="P27" svg:width="8.891cm" svg:height="2.541cm" svg:x="4.128cm" svg:y="10.796cm"><draw:text-box><text:p text:style-name="P26"><text:span text:style-name="T9">證明書寄回申請人或於接見後領取</text:span></text:p><text:p text:style-name="P26"><text:span text:style-name="T10">（親自到校辦理時間約</text:span><text:span text:style-name="T10">30</text:span><text:span text:style-name="T10">分鐘）</text:span></text:p><text:p text:style-name="P28"><text:span text:style-name="T10"/></text:p></draw:text-box></draw:frame><draw:line draw:style-name="gr3" draw:text-style-name="P29" svg:x1="8.573cm" svg:y1="2.223cm" svg:x2="8.573cm" svg:y2="3.811cm"><text:p/></draw:line><draw:line draw:style-name="gr3" draw:text-style-name="P29" svg:x1="8.573cm" svg:y1="5.716cm" svg:x2="8.573cm" svg:y2="7.304cm"><text:p/></draw:line><draw:line draw:style-name="gr3" draw:text-style-name="P29" svg:x1="8.573cm" svg:y1="9.208cm" svg:x2="8.573cm" svg:y2="10.796cm"><text:p/></draw:line></draw:g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6">補發出校證明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申請事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8">申請人姓名</text:p>
          </table:table-cell>
          <table:covered-table-cell/>
          <table:covered-table-cell/>
          <table:table-cell table:style-name="表格1.D3" office:value-type="string">
            <text:p text:style-name="P18">身分證字號</text:p>
          </table:table-cell>
          <table:table-cell table:style-name="表格1.D3" office:value-type="string">
            <text:p text:style-name="P18">出生日期</text:p>
          </table:table-cell>
          <table:table-cell table:style-name="表格1.B2" office:value-type="string">
            <text:p text:style-name="P18">性別</text:p>
          </table:table-cell>
        </table:table-row>
        <table:table-row table:style-name="表格1.1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table:number-columns-spanned="3" office:value-type="string">
            <text:p text:style-name="P18">入校日期</text:p>
          </table:table-cell>
          <table:covered-table-cell/>
          <table:covered-table-cell/>
          <table:table-cell table:style-name="表格1.D3" office:value-type="string">
            <text:p text:style-name="P18">出校日期</text:p>
          </table:table-cell>
          <table:table-cell table:style-name="表格1.D3" office:value-type="string">
            <text:p text:style-name="P18">聯絡電話</text:p>
          </table:table-cell>
          <table:table-cell table:style-name="表格1.B2" office:value-type="string">
            <text:p text:style-name="P18">蓋章</text:p>
          </table:table-cell>
        </table:table-row>
        <table:table-row table:style-name="表格1.6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A2" table:number-columns-spanned="5" office:value-type="string">
            <text:p text:style-name="P19">現在住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申請證明份數</text:p>
          </table:table-cell>
        </table:table-row>
        <table:table-row table:style-name="表格1.8">
          <table:table-cell table:style-name="表格1.A2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  <text:p text:style-name="P4"/>
          </table:table-cell>
        </table:table-row>
        <text:soft-page-break/>
        <table:table-row table:style-name="表格1.9">
          <table:table-cell table:style-name="表格1.A9" table:number-columns-spanned="2" office:value-type="string">
            <text:p text:style-name="P4">備考</text:p>
          </table:table-cell>
          <table:covered-table-cell/>
          <table:table-cell table:style-name="表格1.C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3"/>
      <text:p text:style-name="P1"><text:span text:style-name="T7">說明：本申請表，須本人親自到校辦理。</text:span></text:p>
      <text:p text:style-name="P13"/>
      <text:p text:style-name="P13"/>
      <text:p text:style-name="P21">委　託　書</text:p>
      <text:p text:style-name="P14"/>
      <text:p text:style-name="P15"><text:span text:style-name="T5">立委託書人因_________________________無法親自申請出校證明，特委託＿＿＿＿＿＿＿＿＿＿代為申辦。</text:span></text:p>
      <text:p text:style-name="P9">　　此　致</text:p>
      <text:p text:style-name="P9">＿＿＿＿＿＿＿＿＿＿（機關名稱）</text:p>
      <text:p text:style-name="P9"/>
      <text:p text:style-name="P9">　　　　　　　委託人簽章：＿＿＿＿＿＿＿＿＿＿＿</text:p>
      <text:p text:style-name="P9">　　　　　　　　　　電話：＿＿＿＿＿＿＿＿＿＿＿</text:p>
      <text:p text:style-name="P9">　　　　　　　身分證字號：＿＿＿＿＿＿＿＿＿＿＿</text:p>
      <text:p text:style-name="P9">　　　　　　　　　地址：＿＿＿＿＿＿＿＿＿＿＿＿＿＿＿＿＿＿＿＿</text:p>
      <text:p text:style-name="P9"/>
      <text:p text:style-name="P22">受委託人簽章：＿＿＿＿＿＿＿＿＿＿＿</text:p>
      <text:p text:style-name="P9">　　　　　　　　　　電話：＿＿＿＿＿＿＿＿＿＿＿</text:p>
      <text:p text:style-name="P9">　　　　　　　身分證字號：＿＿＿＿＿＿＿＿＿＿＿</text:p>
      <text:p text:style-name="P15"><text:span text:style-name="T5">　　　　　　　　　　地址：＿＿＿＿＿＿＿＿＿＿＿＿＿＿＿＿＿＿＿</text:span></text:p>
      <text:p text:style-name="P23"/>
      <text:p text:style-name="P23"/>
      <text:p text:style-name="P24">中　華　民　國　　　　　　　年　　　　　　　月　　　　　　　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出校證明申請流程暨申請表</dc:title>
    <dc:subject>補發出校證明申請流程暨申請表</dc:subject>
    <meta:keyword/>
    <dc:description>補發出校證明申請流程暨申請表</dc:description>
    <meta:initial-creator>明陽中學</meta:initial-creator>
    <meta:creation-date>2008-10-31T11:53:00</meta:creation-date>
    <dc:creator>法務部</dc:creator>
    <dc:date>2008-10-31T11:57:00</dc:date>
    <meta:editing-cycles>1</meta:editing-cycles>
    <meta:editing-duration>PT4M</meta:editing-duration>
    <meta:document-statistic meta:table-count="1" meta:image-count="0" meta:object-count="0" meta:page-count="4" meta:paragraph-count="32" meta:word-count="607" meta:character-count="725" meta:non-whitespace-character-count="631"/>
    <meta:generator>NDC_ODF_Application_Tools/2.0.3$Windows_X86_64 LibreOffice_project/1472acae6e38251b44b07e4fedb25fc989b2f3fb</meta:generator>
  </office:meta>
</office:document-meta>
</file>