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444cm"/>
        </style:tab-stops>
      </style:paragraph-properties>
      <style:text-properties fo:font-size="16pt" fo:font-weight="bold" style:font-name-asian="標楷體" style:font-size-asian="16pt" style:font-weight-asian="bold" style:font-size-complex="22pt"/>
    </style:style>
    <style:style style:name="P2" style:family="paragraph" style:parent-style-name="Standard" style:list-style-name="WW8Num2">
      <style:text-properties fo:font-size="16pt" style:font-name-asian="標楷體" style:font-size-asian="16pt"/>
    </style:style>
    <style:style style:name="P3" style:family="paragraph" style:parent-style-name="Standard">
      <style:paragraph-properties>
        <style:tab-stops>
          <style:tab-stop style:position="12.444cm"/>
        </style:tab-stops>
      </style:paragraph-properties>
      <style:text-properties fo:font-size="16pt" fo:language="none" fo:country="none" style:font-name-asian="標楷體" style:font-size-asian="16pt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058cm" fo:text-align="justify" style:justify-single-word="false">
        <style:tab-stops>
          <style:tab-stop style:position="0cm"/>
          <style:tab-stop style:position="12.444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.058cm" fo:text-align="justify" style:justify-single-wor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1.058cm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1.058cm" style:snap-to-layout-gri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1.058cm">
        <style:tab-stops>
          <style:tab-stop style:position="0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0" style:family="paragraph" style:parent-style-name="Standard">
      <style:paragraph-properties fo:line-height="1.235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1" style:family="paragraph" style:parent-style-name="Standard">
      <style:paragraph-properties fo:line-height="1.235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2" style:family="paragraph" style:parent-style-name="Standard">
      <style:paragraph-properties fo:line-height="1.235cm" style:snap-to-layout-grid="false"/>
      <style:text-properties style:font-name="標楷體" fo:font-size="20pt" style:font-name-asian="標楷體" style:font-size-asian="20pt" style:font-name-complex="標楷體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5" style:family="paragraph" style:parent-style-name="Standard">
      <style:paragraph-properties fo:line-height="1.058cm" style:snap-to-layout-gri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line-height="1.058cm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 style:list-style-name="WW8Num2"/>
    <style:style style:name="P19" style:family="paragraph" style:parent-style-name="Standard">
      <style:paragraph-properties fo:margin-left="2.244cm" fo:margin-right="0cm" fo:line-height="1.235cm" fo:text-indent="-1.482cm" style:auto-text-indent="false" style:snap-to-layout-grid="false"/>
    </style:style>
    <style:style style:name="P20" style:family="paragraph" style:parent-style-name="Standard">
      <style:paragraph-properties fo:margin-left="2.244cm" fo:margin-right="0cm" fo:line-height="1.235cm" fo:text-indent="-1.482cm" style:auto-text-indent="false" style:snap-to-layout-grid="false"/>
      <style:text-properties style:font-name="標楷體" fo:font-size="20pt" style:font-name-asian="標楷體" style:font-size-asian="20pt" style:font-name-complex="標楷體" style:font-weight-complex="bold"/>
    </style:style>
    <style:style style:name="P21" style:family="paragraph" style:parent-style-name="Standard">
      <style:paragraph-properties fo:line-height="1.058cm" fo:text-align="center" style:justify-single-word="false" fo:break-before="page">
        <style:tab-stops>
          <style:tab-stop style:position="0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2" style:family="paragraph" style:parent-style-name="Standard">
      <style:paragraph-properties fo:line-height="1.235cm"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3" style:family="paragraph" style:parent-style-name="Standard">
      <style:paragraph-properties fo:line-height="1.058cm" fo:text-align="justify" style:justify-single-word="false" fo:break-before="pag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 style:master-page-name="Standard">
      <style:paragraph-properties style:page-number="auto">
        <style:tab-stops>
          <style:tab-stop style:position="12.444cm"/>
        </style:tab-stops>
      </style:paragraph-properties>
      <style:text-properties fo:font-size="22pt" fo:font-weight="bold" style:font-name-asian="標楷體" style:font-size-asian="22pt" style:font-weight-asian="bold" style:font-size-complex="22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fo:text-align="center" style:writing-mode="lr-tb"/>
    </style:style>
    <style:style style:name="P27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6" style:family="text">
      <style:text-properties fo:font-weight="bold" style:font-weight-asian="bold" style:font-size-complex="22pt"/>
    </style:style>
    <style:style style:name="T7" style:family="text">
      <style:text-properties style:font-weight-complex="bold"/>
    </style:style>
    <style:style style:name="T8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申請學生返家奔喪流程</text:p>
      <text:p text:style-name="P1"/>
      <text:p text:style-name="P3"><draw:frame draw:style-name="fr1" draw:name="外框1" text:anchor-type="char" svg:x="2.84cm" svg:y="0.009cm" svg:width="7.973cm" svg:height="1.305cm" draw:z-index="1"><draw:text-box><text:p text:style-name="P4">填寫申請書及保證書</text:p></draw:text-box></draw:frame><draw:g text:anchor-type="as-char" svg:y="0cm" draw:z-index="0" draw:style-name="gr1"><draw:rect draw:style-name="gr2" draw:text-style-name="P25" svg:width="15.874cm" svg:height="9.524cm" svg:x="0cm" svg:y="0cm"><text:p/></draw:rect><draw:frame draw:style-name="gr3" draw:text-style-name="P27" svg:width="7.937cm" svg:height="1.269cm" svg:x="2.854cm" svg:y="2.219cm"><draw:text-box><text:p text:style-name="P26"><text:span text:style-name="T8">檢附相關證明文件</text:span></text:p></draw:text-box></draw:frame><draw:frame draw:style-name="gr3" draw:text-style-name="P27" svg:width="7.937cm" svg:height="1.269cm" svg:x="2.854cm" svg:y="4.759cm"><draw:text-box><text:p text:style-name="P26"><text:span text:style-name="T8">核對相關資料文件後送陳核</text:span></text:p></draw:text-box></draw:frame><draw:frame draw:style-name="gr3" draw:text-style-name="P27" svg:width="7.937cm" svg:height="1.269cm" svg:x="2.854cm" svg:y="7.299cm"><draw:text-box><text:p text:style-name="P26"><text:span text:style-name="T8">奔喪當日通知家屬</text:span></text:p></draw:text-box></draw:frame><draw:line draw:style-name="gr4" draw:text-style-name="P25" svg:x1="6.983cm" svg:y1="0.951cm" svg:x2="6.985cm" svg:y2="2.219cm"><text:p/></draw:line><draw:line draw:style-name="gr4" draw:text-style-name="P25" svg:x1="6.983cm" svg:y1="6.031cm" svg:x2="6.985cm" svg:y2="7.299cm"><text:p/></draw:line><draw:line draw:style-name="gr4" draw:text-style-name="P25" svg:x1="6.983cm" svg:y1="3.491cm" svg:x2="6.983cm" svg:y2="4.759cm"><text:p/></draw:line></draw:g></text:p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<text:soft-page-break/>申 請 書</text:p>
      <text:p text:style-name="P12">受文者：明陽中學</text:p>
      <text:p text:style-name="P12">主旨：擬申請返家探視，請 <text:s/>查照惠辦。</text:p>
      <text:p text:style-name="P12">說明：</text:p>
      <text:p text:style-name="P19"><text:span text:style-name="T4">一、依監獄行刑法第26條之1第2項及施行細則第35條規定辦理</text:span></text:p>
      <text:p text:style-name="P19"><text:span text:style-name="T4">二、　　　　班學生　　　　　　學號　　　　因　　　　　，擬請准予　　年　　月　　日　　午　　時，返家探視。</text:span></text:p>
      <text:p text:style-name="P20">三、檢附病危通知書、醫院診斷證明書、戶籍謄本正本各乙份。</text:p>
      <text:p text:style-name="P12"/>
      <text:p text:style-name="P12"/>
      <text:p text:style-name="P8">申　請　人：</text:p>
      <text:p text:style-name="P8">身分證字號：　　　　　　　　　　　　　　（簽章）</text:p>
      <text:p text:style-name="P8">住 <text:s text:c="5"/>址：</text:p>
      <text:p text:style-name="P8">電 <text:s text:c="5"/>話：</text:p>
      <text:p text:style-name="P13"/>
      <text:p text:style-name="P13"/>
      <text:p text:style-name="P17"><text:span text:style-name="T4">中華民國　　　年　　　月　　　日</text:span></text:p>
      <text:p text:style-name="P14"/>
      <text:p text:style-name="P21">保 證 書</text:p>
      <text:p text:style-name="P14"/>
      <text:p text:style-name="P16"><text:span text:style-name="T3">具保證書人 <text:s text:c="7"/>茲保證現就讀於明陽中學學生　　　　　壹名，於　　年　　月　　日返家探視期間，絕無脫逃及其他違法之事件發生，如有違法情事，保證人願負法律上之連帶責任，並自願拋棄先訴抗辯權，恐口說無憑，特具保證書是實。</text:span></text:p>
      <text:p text:style-name="P6"/>
      <text:p text:style-name="P6"/>
      <text:p text:style-name="P7">保　證　人：</text:p>
      <text:p text:style-name="P6">身分證字號：</text:p>
      <text:p text:style-name="P6">住 <text:s text:c="5"/>址：</text:p>
      <text:p text:style-name="P6">電　　　話：</text:p>
      <text:p text:style-name="P6"/>
      <text:p text:style-name="P7">保　證　人：</text:p>
      <text:p text:style-name="P6">身分證字號：</text:p>
      <text:p text:style-name="P6">住 <text:s text:c="5"/>址：</text:p>
      <text:p text:style-name="P6">電　　　話：</text:p>
      <text:p text:style-name="P6"/>
      <text:p text:style-name="P14"/>
      <text:p text:style-name="P9"/>
      <text:p text:style-name="P6">中華民國　　　　　年　　　　月　　　　日</text:p>
      <text:p text:style-name="P6"/>
      <text:p text:style-name="P22">申 請 書</text:p>
      <text:p text:style-name="P12">受文者：明陽中學</text:p>
      <text:p text:style-name="P12">主旨：擬申請返家奔喪，請 <text:s/>查照惠辦。</text:p>
      <text:p text:style-name="P12">說明：</text:p>
      <text:p text:style-name="P20">一、依監獄行刑法第26條之1規定辦理</text:p>
      <text:p text:style-name="P19"><text:span text:style-name="T4">二、 <text:s text:c="5"/>班學生 <text:s text:c="6"/>學號 <text:s text:c="6"/>因 <text:s text:c="5"/>不幸於 <text:s text:c="4"/>年 <text:s text:c="3"/>月 <text:s text:c="2"/>日去世，擬請准予 <text:s text:c="2"/>年 <text:s text:c="2"/>月 <text:s text:c="2"/>日 <text:s text:c="2"/>午 <text:s text:c="2"/>時，返家奔喪。</text:span></text:p>
      <text:p text:style-name="P19"><text:span text:style-name="T4">三、檢附死亡證明書、戶籍謄本正本各乙份。</text:span></text:p>
      <text:p text:style-name="P12"/>
      <text:p text:style-name="P12"/>
      <text:p text:style-name="P8">申　請　人：</text:p>
      <text:p text:style-name="P15"><text:span text:style-name="T3">身分證字號： </text:span></text:p>
      <text:p text:style-name="P8">住 <text:s text:c="5"/>址：</text:p>
      <text:p text:style-name="P8">電 <text:s text:c="5"/>話：</text:p>
      <text:p text:style-name="P13"/>
      <text:p text:style-name="P13"/>
      <text:p text:style-name="P13">中華民國　　　年　　　月　　　日</text:p>
      <text:p text:style-name="P14"/>
      <text:p text:style-name="P21">保 證 書</text:p>
      <text:p text:style-name="P14"/>
      <text:p text:style-name="P16"><text:span text:style-name="T3">具保證書人 <text:s text:c="7"/>茲保證現就讀於明陽中學學生　　　　　壹名，於　　年　　月　　日返家奔喪期間，絕無脫逃及其他違法之事件發生，如有違法情事，保證人願負法律上之連帶責任，並自願拋棄先訴抗辯權，恐口說無憑，特具保證書是實。</text:span></text:p>
      <text:p text:style-name="P6"/>
      <text:p text:style-name="P6"/>
      <text:p text:style-name="P7">保　證　人：</text:p>
      <text:p text:style-name="P6">身分證字號：</text:p>
      <text:p text:style-name="P6">住 <text:s text:c="5"/>址：</text:p>
      <text:p text:style-name="P6">電　　　話：</text:p>
      <text:p text:style-name="P6"/>
      <text:p text:style-name="P7">保　證　人：</text:p>
      <text:p text:style-name="P6">身分證字號：</text:p>
      <text:p text:style-name="P6">住 <text:s text:c="5"/>址：</text:p>
      <text:p text:style-name="P6">電　　　話：</text:p>
      <text:p text:style-name="P6"/>
      <text:p text:style-name="P14"/>
      <text:p text:style-name="P9"/>
      <text:p text:style-name="P6">中華民國　　　　　年　　　　月　　　　日</text:p>
      <text:p text:style-name="P6"/>
      <text:p text:style-name="P23"/>
      <text:p text:style-name="Standard"><text:span text:style-name="T1">申請學生返家奔喪處理說明：</text:span></text:p>
      <text:list xml:id="list4042445457" text:style-name="WW8Num2">
        <text:list-item>
          <text:p text:style-name="P18"><text:span text:style-name="T1">學生之祖父母、父母、配偶之父母、配偶、子女或兄弟姊妹喪亡時得准返家奔喪。</text:span></text:p>
        </text:list-item>
        <text:list-item>
          <text:p text:style-name="P2">填寫申請書及保證書。</text:p>
        </text:list-item>
        <text:list-item>
          <text:p text:style-name="P2">準備死亡證明書二份（至少一份正本）。</text:p>
        </text:list-item>
        <text:list-item>
          <text:p text:style-name="P18"><text:span text:style-name="T1">戶口名簿或戶籍謄本二份（需能證明學生與死者之關係）。</text:span></text:p>
        </text:list-item>
        <text:list-item>
          <text:p text:style-name="P2">保證人由警察機關（派出所）審核是否有此人、住址是否正確並加蓋戳章。</text:p>
        </text:list-item>
        <text:list-item>
          <text:p text:style-name="P2">請於預定返家日期之前五日至受刑人執行機關辦理。</text:p>
        </text:list-item>
        <text:list-item>
          <text:p text:style-name="P2">返家奔喪之往返交通費均由家屬支付。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6pt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.54cm" fo:margin-left="2.5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返家探視申請流程暨申請書</dc:title>
    <dc:subject>返家探視申請流程暨申請書</dc:subject>
    <meta:keyword/>
    <dc:description>返家探視申請流程暨申請書</dc:description>
    <meta:initial-creator>明陽中學</meta:initial-creator>
    <meta:creation-date>2008-10-31T11:51:00</meta:creation-date>
    <dc:creator>法務部</dc:creator>
    <dc:date>2008-10-31T11:51:00</dc:date>
    <meta:print-date>2008-06-25T10:27:00</meta:print-date>
    <meta:editing-cycles>2</meta:editing-cycles>
    <meta:editing-duration>PT1M</meta:editing-duration>
    <meta:document-statistic meta:table-count="0" meta:image-count="0" meta:object-count="0" meta:page-count="6" meta:paragraph-count="57" meta:word-count="740" meta:character-count="1006" meta:non-whitespace-character-count="743"/>
    <meta:generator>NDC_ODF_Application_Tools/2.0.3$Windows_X86_64 LibreOffice_project/1472acae6e38251b44b07e4fedb25fc989b2f3fb</meta:generator>
  </office:meta>
</office:document-meta>
</file>