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905cm" fo:margin-left="1.087cm" fo:margin-top="0cm" fo:margin-bottom="0cm" table:align="left" style:writing-mode="lr-tb"/>
    </style:style>
    <style:style style:name="表格1.A" style:family="table-column">
      <style:table-column-properties style:column-width="3.905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.903cm" fo:margin-left="0cm" fo:margin-top="0cm" fo:margin-bottom="0cm" table:align="left" style:writing-mode="lr-tb"/>
    </style:style>
    <style:style style:name="表格2.A" style:family="table-column">
      <style:table-column-properties style:column-width="2.903cm"/>
    </style:style>
    <style:style style:name="表格2.1" style:family="table-row">
      <style:table-row-properties style:min-row-height="1.088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194cm" fo:margin-left="-0.191cm" fo:margin-top="0cm" fo:margin-bottom="0cm" table:align="left" style:writing-mode="lr-tb"/>
    </style:style>
    <style:style style:name="表格3.A" style:family="table-column">
      <style:table-column-properties style:column-width="3.239cm"/>
    </style:style>
    <style:style style:name="表格3.C" style:family="table-column">
      <style:table-column-properties style:column-width="1.309cm"/>
    </style:style>
    <style:style style:name="表格3.D" style:family="table-column">
      <style:table-column-properties style:column-width="1.93cm"/>
    </style:style>
    <style:style style:name="表格3.F" style:family="table-column">
      <style:table-column-properties style:column-width="3.2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2pt" style:font-name-asian="標楷體1" style:font-size-asian="2pt" style:font-size-complex="2pt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orphans="2" fo:widows="2"/>
      <style:text-properties style:font-name="標楷體" fo:font-size="5pt" fo:font-weight="bold" style:font-name-asian="標楷體1" style:font-size-asian="5pt" style:font-weight-asian="bold" style:font-size-complex="5pt"/>
    </style:style>
    <style:style style:name="P10" style:family="paragraph" style:parent-style-name="Standard">
      <style:paragraph-properties fo:orphans="2" fo:widows="2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1.058cm" fo:orphans="2" fo:widows="2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假釋證明書申請流程</text:span></text:p>
      <text:p text:style-name="P1"/>
      <text:p text:style-name="Standard"><text:span text:style-name="T2">原則上每人限申請補發一次</text:span></text:p>
      <text:p text:style-name="Standard"><text:span text:style-name="T2">網路受理：</text:span></text:p>
      <text:p text:style-name="Standard"><text:span text:style-name="T2">1、當事人檢附2吋照片一張與身分證(正反面)影印本。</text:span></text:p>
      <text:p text:style-name="Standard"><text:span text:style-name="T2">2、與申請書(下頁)一併寄送至本校並檢附回郵信封(掛號25元)。</text:span></text:p>
      <text:p text:style-name="Standard"><text:span text:style-name="T2">3、受理後，先陳核核准後補發寄送予當事人。</text:span></text:p>
      <text:p text:style-name="P2"/>
      <text:p text:style-name="Standard"><text:span text:style-name="T2">單一窗口受理：</text:span></text:p>
      <text:p text:style-name="Standard"><text:span text:style-name="T2">1、受理後依流程辦理。</text:span></text:p>
      <text:p text:style-name="Standard"><text:span text:style-name="T2">2、當事人需檢附2吋照片一張與身分證(正反面)影印本。</text:span></text:p>
      <text:p text:style-name="Standard"><text:span text:style-name="T2">3、當日核發證書予申請人。</text:span></text:p>
      <text:p text:style-name="P3"/>
      <text:p text:style-name="P15"><text:span text:style-name="T4">明陽中學收容人假釋證明書補發申請書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6" office:value-type="string">
            <text:p text:style-name="Standard"><text:span text:style-name="T3"><text:s text:c="8"/></text:span><text:span text:style-name="T2">本人</text:span><text:span text:style-name="T6">(姓名)</text:span><text:span text:style-name="T2"> <text:s text:c="19"/>， <text:s text:c="3"/>年 <text:s text:c="2"/>月 <text:s text:c="2"/>日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Standard"><text:span text:style-name="T2">，身分證字號 <text:s text:c="17"/>，於 <text:s text:c="2"/>年 <text:s/>月 <text:s/>日假釋出校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Standard"><text:span text:style-name="T2">因 <text:s text:c="20"/>遺失假釋證明書，申請重新補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"/>
            <text:p text:style-name="P4"/>
            <text:p text:style-name="P4"/>
            <text:p text:style-name="P4"/>
            <text:p text:style-name="P11"><text:span text:style-name="T7"><text:s text:c="5"/>身分證影印本黏貼處</text:span></text:p>
            <text:p text:style-name="P11"><text:span text:style-name="T7"><text:s text:c="11"/>(正面)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3.A1" table:number-columns-spanned="3" office:value-type="string">
            <text:p text:style-name="P5"/>
            <text:p text:style-name="P5"/>
            <text:p text:style-name="P5"/>
            <text:p text:style-name="P5"/>
            <text:p text:style-name="P12"><text:span text:style-name="T7"><text:s text:c="6"/>身分證影印本黏貼處</text:span></text:p>
            <text:p text:style-name="P12"><text:span text:style-name="T7"><text:s text:c="12"/>(反面)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6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7"/>
                  <text:p text:style-name="P7"/>
                  <text:p text:style-name="Standard"><text:span text:style-name="T8"><text:s text:c="4"/>相片黏貼處</text:span></text:p>
                  <text:p text:style-name="P8"/>
                  <text:p text:style-name="P8"/>
                </table:table-cell>
              </table:table-row>
            </table:table>
            <text:p text:style-name="P9"/>
            <text:p text:style-name="P13"><draw:frame draw:style-name="fr1" draw:name="外框1" text:anchor-type="paragraph" svg:x="8.1cm" svg:y="-3.561cm" svg:width="2.903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3"><text:span text:style-name="T5">此 <text:s text:c="2"/>致</text:span></text:p></table:table-cell></table:table-row></table:table></draw:text-box></draw:frame><text:span text:style-name="T4">明陽中學</text:span></text:p>
            <text:p text:style-name="P14"><text:span text:style-name="T2">申 <text:s/>請 <text:s/>人：</text:span></text:p>
            <text:p text:style-name="P14"><text:span text:style-name="T2">身分證字號：</text:span></text:p>
            <text:p text:style-name="P14"><text:span text:style-name="T2">關 <text:s text:c="5"/>係：</text:span></text:p>
            <text:p text:style-name="P14"><text:span text:style-name="T2">住 <text:s text:c="5"/>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<text:span text:style-name="T2">承 <text:s/>辦 <text:s/>人</text:span></text:p>
          </table:table-cell>
          <table:table-cell table:style-name="表格3.A1" office:value-type="string">
            <text:p text:style-name="P13"><text:span text:style-name="T2">訓 導主 任</text:span></text:p>
          </table:table-cell>
          <table:table-cell table:style-name="表格3.A1" table:number-columns-spanned="2" office:value-type="string">
            <text:p text:style-name="P13"><text:span text:style-name="T2">秘 <text:s text:c="5"/>書</text:span></text:p>
          </table:table-cell>
          <table:covered-table-cell/>
          <table:table-cell table:style-name="表格3.A1" office:value-type="string">
            <text:p text:style-name="P13"><text:span text:style-name="T2">副 <text:s/>校 <text:s/>長</text:span></text:p>
          </table:table-cell>
          <table:table-cell table:style-name="表格3.A1" office:value-type="string">
            <text:p text:style-name="P13"><text:span text:style-name="T2">校 <text:s text:c="5"/>長</text:span>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峰秦</meta:initial-creator>
    <dc:creator>陳玉霖</dc:creator>
    <meta:editing-cycles>2</meta:editing-cycles>
    <meta:creation-date>2015-06-23T01:41:00</meta:creation-date>
    <dc:date>2015-06-23T01:41:00</dc:date>
    <meta:editing-duration>P0D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2" meta:paragraph-count="30" meta:word-count="289" meta:character-count="453" meta:non-whitespace-character-count="29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