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1.6708in"/>
    </style:style>
    <style:style style:name="TableColumn5" style:family="table-column">
      <style:table-column-properties style:column-width="1.9409in"/>
    </style:style>
    <style:style style:name="TableColumn6" style:family="table-column">
      <style:table-column-properties style:column-width="0.559in"/>
    </style:style>
    <style:style style:name="TableColumn7" style:family="table-column">
      <style:table-column-properties style:column-width="2.125in"/>
    </style:style>
    <style:style style:name="Table3" style:family="table">
      <style:table-properties style:width="6.2958in" fo:margin-left="-0.2208in" table:align="left"/>
    </style:style>
    <style:style style:name="TableRow8" style:family="table-row">
      <style:table-row-properties style:min-row-height="0.4333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4333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4333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4333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929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4361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3333in" fo:margin-left="0.25in">
        <style:tab-stops/>
      </style:paragraph-properties>
    </style:style>
    <style:style style:name="T89" style:parent-style-name="預設段落字型" style:family="text">
      <style:text-properties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 fo:margin-left="0.25in">
        <style:tab-stops/>
      </style:paragraph-properties>
    </style:style>
    <style:style style:name="T92" style:parent-style-name="預設段落字型" style:family="text">
      <style:text-properties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 fo:margin-left="0.6652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 fo:margin-left="-0.083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 fo:margin-left="-0.0833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明陽中學校外研究案申請書</text:p>
      <text:p text:style-name="P2">申請日期：<text:s text:c="2"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性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身分證字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申請人地址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申請人聯絡</text:p>
            <text:p text:style-name="P30">方式</text:p>
          </table:table-cell>
          <table:table-cell table:style-name="TableCell31" table:number-columns-spanned="3">
            <text:p text:style-name="P32">電話：</text:p>
            <text:p text:style-name="P33">手機：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研究單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研究案名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研究案負責人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檢附文件</text:p>
          </table:table-cell>
          <table:table-cell table:style-name="TableCell52" table:number-columns-spanned="3">
            <text:p text:style-name="P53"><text:span text:style-name="T54">□</text:span><text:span text:style-name="T55">研究計畫書</text:span><text:span text:style-name="T56"><text:s/></text:span><text:span text:style-name="T57"><text:s text:c="2"/></text:span><text:span text:style-name="T58">□</text:span><text:span text:style-name="T59">其他</text:span><text:span text:style-name="T60"><text:s text:c="26"/></text:span><text:span text:style-name="T61"><text:s/>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研究方式簡述（研究對象、人數、問卷量表、訪談……）</text:p>
          </table:table-cell>
          <table:table-cell table:style-name="TableCell65" table:number-columns-spanned="3"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預期效益簡述（含對本校之正向性發展內容）</text:p>
          </table:table-cell>
          <table:table-cell table:style-name="TableCell74" table:number-columns-spanned="3"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預計入校時間</text:p>
          </table:table-cell>
          <table:table-cell table:style-name="TableCell82" table:number-columns-spanned="3">
            <text:p text:style-name="P83"><text:s text:c="4"/>年<text:s text:c="4"/>月<text:s/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簽署研究資料保密切結書</text:p>
          </table:table-cell>
          <table:table-cell table:style-name="TableCell87" table:number-columns-spanned="3">
            <text:p text:style-name="P88"><text:span text:style-name="T89">□</text:span><text:span text:style-name="T90">同意</text:span></text:p>
            <text:p text:style-name="P91"><text:span text:style-name="T92">□</text:span><text:span text:style-name="T93">不同意</text:span></text:p>
          </table:table-cell>
          <table:covered-table-cell/>
          <table:covered-table-cell/>
        </table:table-row>
      </table:table>
      <text:p text:style-name="P94">備註：1.本校接受本研究案申請後，將於兩星期內召開審查會，審查結果將在1個月內，以電話告知申請人。</text:p>
      <text:p text:style-name="P95"><text:s text:c="6"/>2.通過申請審查者，請貴<text:s text:c="2"/>研究單位行文本校，以利研究進行。</text:p>
      <text:p text:style-name="P96"><text:span text:style-name="T97"><text:s text:c="6"/>3.</text:span><text:span text:style-name="T98">業務聯絡人：輔導教師</text:span><text:span text:style-name="T99"><text:s/></text:span><text:span text:style-name="T100">許晉褘</text:span><text:span text:style-name="T101"><text:s text:c="2"/>07-6152115</text:span><text:span text:style-name="T102">轉</text:span><text:span text:style-name="T103">2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陽中學校外研究案申請書</dc:title>
    <meta:initial-creator>source</meta:initial-creator>
    <dc:creator>替代役</dc:creator>
    <meta:creation-date>2015-11-09T02:17:00Z</meta:creation-date>
    <dc:date>2015-11-09T02:31:00Z</dc:date>
    <meta:print-date>2009-03-16T02:47:00Z</meta:print-date>
    <meta:template xlink:href="Normal.dotm" xlink:type="simple"/>
    <meta:editing-cycles>5</meta:editing-cycles>
    <meta:editing-duration>PT240S</meta:editing-duration>
    <meta:document-statistic meta:page-count="1" meta:paragraph-count="1" meta:word-count="55" meta:character-count="369" meta:row-count="2" meta:non-whitespace-character-count="315"/>
  </office:meta>
</office:document-meta>
</file>