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margin-top="0.127in" fo:margin-bottom="0.127in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7743in"/>
    </style:style>
    <style:style style:name="TableColumn5" style:family="table-column">
      <style:table-column-properties style:column-width="2.0611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2.2569in"/>
    </style:style>
    <style:style style:name="Table3" style:family="table">
      <style:table-properties style:width="6.6861in" style:rel-width="100%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陽中學校外研究案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人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人聯絡方式</text:p>
          </table:table-cell>
          <table:table-cell table:style-name="TableCell30" table:number-columns-spanned="3">
            <text:p text:style-name="P31">電話：</text:p>
            <text:p text:style-name="P32">手機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研究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研究案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研究案負責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檢附文件</text:p>
          </table:table-cell>
          <table:table-cell table:style-name="TableCell51" table:number-columns-spanned="3">
            <text:p text:style-name="P52"><text:span text:style-name="T53">□</text:span><text:span text:style-name="T54">研究計畫書</text:span><text:span text:style-name="T55">　</text:span><text:span text:style-name="T56">　</text:span><text:span text:style-name="T57">□</text:span><text:span text:style-name="T58">其他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研究方式簡述（研究對象、人數、問卷量表、訪談……）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預期效益簡述（含對本校之正向性發展內容）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預計入校時間</text:p>
          </table:table-cell>
          <table:table-cell table:style-name="TableCell76" table:number-columns-spanned="3">
            <text:p text:style-name="P77">　　年　　月<text:s/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簽署研究資料保密切結書</text:p>
          </table:table-cell>
          <table:table-cell table:style-name="TableCell81" table:number-columns-spanned="3">
            <text:p text:style-name="P82"><text:span text:style-name="T83">□</text:span><text:span text:style-name="T84">同意</text:span><text:span text:style-name="T85">　　</text:span><text:span text:style-name="T86">　　　</text:span><text:span text:style-name="T87">□</text:span><text:span text:style-name="T88">不同意</text:span></text:p>
          </table:table-cell>
          <table:covered-table-cell/>
          <table:covered-table-cell/>
        </table:table-row>
      </table:table>
      <text:p text:style-name="P89">備註：</text:p>
      <text:p text:style-name="P90">1、本校接受本研究案申請後，將於兩星期內召開審查會，審查結果將在1個月內，以電話告知申請人。</text:p>
      <text:p text:style-name="P91">2、通過申請審查者，請貴<text:s text:c="2"/>研究單位行文本校，以利研究進行。</text:p>
      <text:p text:style-name="P92"><text:span text:style-name="T93">3</text:span><text:span text:style-name="T94">、</text:span><text:span text:style-name="T95">業務聯絡人：輔導教師</text:span><text:span text:style-name="T96">許晉褘</text:span><text:span text:style-name="T97">，</text:span><text:span text:style-name="T98">07-6152115</text:span><text:span text:style-name="T99">轉</text:span><text:span text:style-name="T100">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陽中學校外研究案申請書</dc:title>
    <meta:initial-creator>source</meta:initial-creator>
    <dc:creator>鄭其祐</dc:creator>
    <meta:creation-date>2015-11-09T02:17:00Z</meta:creation-date>
    <dc:date>2019-01-24T05:54:00Z</dc:date>
    <meta:print-date>2009-03-16T02:47:00Z</meta:print-date>
    <meta:template xlink:href="Normal.dotm" xlink:type="simple"/>
    <meta:editing-cycles>20</meta:editing-cycles>
    <meta:editing-duration>PT8040S</meta:editing-duration>
    <meta:document-statistic meta:page-count="1" meta:paragraph-count="1" meta:word-count="48" meta:character-count="324" meta:row-count="2" meta:non-whitespace-character-count="277"/>
  </office:meta>
</office:document-meta>
</file>