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0.97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4.376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734cm" fo:keep-together="auto"/>
    </style:style>
    <style:style style:name="表格1.4" style:family="table-row">
      <style:table-row-properties style:min-row-height="2.16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9.86cm" fo:margin-left="1.242cm" table:align="left" style:writing-mode="lr-tb"/>
    </style:style>
    <style:style style:name="表格2.A" style:family="table-column">
      <style:table-column-properties style:column-width="3.175cm"/>
    </style:style>
    <style:style style:name="表格2.C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54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text-properties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2cm"/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2cm"/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-1.27cm"/>
          <style:tab-stop style:position="-0.953cm"/>
        </style:tab-stops>
      </style:paragraph-properties>
    </style:style>
    <style:style style:name="P28" style:family="paragraph" style:parent-style-name="Standard">
      <style:paragraph-properties fo:margin-left="6.033cm" fo:margin-right="0cm" fo:text-align="justify" style:justify-single-word="false" fo:text-indent="-5.186cm" style:auto-text-indent="false">
        <style:tab-stops>
          <style:tab-stop style:position="-1.27cm"/>
          <style:tab-stop style:position="-0.953cm"/>
        </style:tab-stops>
      </style:paragraph-properties>
    </style:style>
    <style:style style:name="P29" style:family="paragraph" style:parent-style-name="Standard">
      <style:paragraph-properties fo:margin-left="6.35cm" fo:margin-right="0cm" fo:text-align="justify" style:justify-single-word="false" fo:text-indent="-5.503cm" style:auto-text-indent="false">
        <style:tab-stops>
          <style:tab-stop style:position="-1.27cm"/>
          <style:tab-stop style:position="-0.953cm"/>
        </style:tab-stops>
      </style:paragraph-properties>
    </style:style>
    <style:style style:name="P30" style:family="paragraph" style:parent-style-name="Standard">
      <style:paragraph-properties fo:margin-left="7.303cm" fo:margin-right="0cm" fo:text-align="justify" style:justify-single-word="false" fo:text-indent="-6.456cm" style:auto-text-indent="false">
        <style:tab-stops>
          <style:tab-stop style:position="-1.27cm"/>
          <style:tab-stop style:position="-0.953cm"/>
        </style:tab-stops>
      </style:paragraph-properties>
    </style:style>
    <style:style style:name="P31" style:family="paragraph" style:parent-style-name="Standard">
      <style:paragraph-properties fo:margin-left="2.858cm" fo:margin-right="-0.318cm" fo:text-align="justify" style:justify-single-word="false" fo:text-indent="-2.011cm" style:auto-text-indent="false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2.54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2.223cm"/>
          <style:tab-stop style:position="2.54cm"/>
        </style:tab-stops>
      </style:paragraph-properties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0.953cm" fo:margin-right="0cm" fo:text-align="justify" style:justify-single-word="false" fo:text-indent="-0.318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1" style:family="paragraph" style:parent-style-name="Footer">
      <style:text-properties style:font-name="新細明體" fo:font-size="10pt" style:font-size-asian="10pt" style:font-name-complex="新細明體" style:font-size-complex="10pt"/>
    </style:style>
    <style:style style:name="P42" style:family="paragraph" style:parent-style-name="Text_20_body_20_indent" style:list-style-name="WW8Num4">
      <style:text-properties style:font-name-complex="標楷體"/>
    </style:style>
    <style:style style:name="P43" style:family="paragraph" style:parent-style-name="Text_20_body_20_indent">
      <style:paragraph-properties fo:margin-left="0cm" fo:margin-right="0cm" fo:text-indent="0cm" style:auto-text-indent="false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style:paragraph-properties fo:text-align="center" style:writing-mode="lr-tb"/>
    </style:style>
    <style:style style:name="P47" style:family="paragraph">
      <loext:graphic-properties draw:fill="solid" draw:fill-color="#ffffff"/>
      <style:paragraph-properties fo:text-align="center" style:writing-mode="lr-tb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98cm" fo:min-width="10.1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4cm" fo:min-width="9.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24cm" fo:min-width="8.9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7.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明陽中學受理外校實習生申請說明及應注意事項</text:span></text:p>
      <text:p text:style-name="P4"/>
      <text:p text:style-name="P6"><text:span text:style-name="T2">日期: 103年04月23日</text:span></text:p>
      <text:p text:style-name="P5"/>
      <text:list xml:id="list3504684152" text:style-name="WW8Num4">
        <text:list-item>
          <text:p text:style-name="P42">目的：</text:p>
        </text:list-item>
      </text:list>
      <text:p text:style-name="P43"><text:span text:style-name="T5"><text:s text:c="4"/>為配合國內學校輔導、諮商、社會工作及矯正相關系所學生實習課程，提供相關系所在校學生瞭解本校少年之輔導、諮商、矯正及社會工作實務工作，以期理論與實務相印證，以培養該領域之實務人才。</text:span></text:p>
      <text:p text:style-name="P7"/>
      <text:p text:style-name="Standard"/>
      <text:p text:style-name="P15">二、申請資格：</text:p>
      <text:p text:style-name="P25"><text:span text:style-name="T7">（一）、大學院校輔導、諮商、犯罪矯治、社會工作相關系/所在校學生。</text:span></text:p>
      <text:p text:style-name="P26"><text:span text:style-name="T7">（二）、學習動機強，對犯罪青少年之輔導、諮商及社會工作等服務項目有興趣者。</text:span></text:p>
      <text:p text:style-name="P27"><text:span text:style-name="T7">（三）、先修課程規定：大學實習生需修畢下列三類別課程，每類別至少二門課程。</text:span></text:p>
      <text:p text:style-name="P28"><text:span text:style-name="T7">　1.社會工作相關類別課程:</text:span></text:p>
      <text:p text:style-name="P28"><text:span text:style-name="T7">　　　社會學、社會工作概論、社會個案工作、社會團體工作、社會福利概論等。</text:span></text:p>
      <text:p text:style-name="P29"><text:span text:style-name="T7"><text:s text:c="2"/>2.青少年輔導相關類別課程:</text:span></text:p>
      <text:p text:style-name="P29"><text:span text:style-name="T7">　　　青少年福利服務、青少年問題與輔導、青少年犯罪與觀護制度等。</text:span></text:p>
      <text:p text:style-name="P30"><text:span text:style-name="T7"><text:s text:c="2"/>3.助人理論及技巧相關類別課程:</text:span></text:p>
      <text:p text:style-name="P30"><text:span text:style-name="T7">　　　心理學、諮商概論、個別諮商、團體諮商、心理衛生、助人歷程與技巧等。</text:span></text:p>
      <text:p text:style-name="P14"/>
      <text:p text:style-name="Standard"/>
      <text:p text:style-name="P12">三、實習時數規定：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/>
          </table:table-cell>
          <table:table-cell table:style-name="表格1.B1" table:number-columns-spanned="2" office:value-type="string">
            <text:p text:style-name="P18">期中實習</text:p>
          </table:table-cell>
          <table:covered-table-cell/>
          <table:table-cell table:style-name="表格1.D1" office:value-type="string">
            <text:p text:style-name="P18">暑期實習</text:p>
          </table:table-cell>
        </table:table-row>
        <table:table-row table:style-name="表格1.2">
          <table:table-cell table:style-name="表格1.A2" office:value-type="string">
            <text:p text:style-name="P18">學生類別</text:p>
          </table:table-cell>
          <table:table-cell table:style-name="表格1.B2" office:value-type="string">
            <text:p text:style-name="P18">大學部</text:p>
          </table:table-cell>
          <table:table-cell table:style-name="表格1.B2" office:value-type="string">
            <text:p text:style-name="P18">研究所</text:p>
          </table:table-cell>
          <table:table-cell table:style-name="表格1.D2" office:value-type="string">
            <text:p text:style-name="P18">大學部</text:p>
          </table:table-cell>
        </table:table-row>
        <table:table-row table:style-name="表格1.3">
          <table:table-cell table:style-name="表格1.A2" table:number-rows-spanned="2" office:value-type="string">
            <text:p text:style-name="P18">實習</text:p>
            <text:p text:style-name="P18">時數</text:p>
          </table:table-cell>
          <table:table-cell table:style-name="表格1.B2" office:value-type="string">
            <text:p text:style-name="P18">至少240小時</text:p>
          </table:table-cell>
          <table:table-cell table:style-name="表格1.B2" office:value-type="string">
            <text:p text:style-name="P18">至少300小時</text:p>
          </table:table-cell>
          <table:table-cell table:style-name="表格1.D2" office:value-type="string">
            <text:p text:style-name="P18">至少240小時</text:p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"><text:span text:style-name="T7">（※ 本校可依實習生所屬學校之實際需求，彈性適度調整時數。）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9"><text:span text:style-name="T7">四、申請流程：</text:span></text:p>
      <text:p text:style-name="P23"><draw:custom-shape text:anchor-type="char" draw:z-index="1" draw:style-name="gr4" draw:text-style-name="P45" svg:width="10.611cm" svg:height="1.452cm" svg:x="6.668cm" svg:y="0.127cm"><text:p text:style-name="P44"><text:span text:style-name="T9">每年</text:span><text:span text:style-name="T9">3</text:span><text:span text:style-name="T9">月評估本校當年實習生招募需求及人數，於本校校務委員會核備。</text:span></text:p><draw:enhanced-geometry svg:viewBox="0 0 21600 21600" draw:type="mso-spt45" draw:modifiers="-1778 6771 -1099 4724 -431 4724 -1293 16613" draw:enhanced-path="M 0 0 S L 21600 0 21600 21600 0 21600 Z N M ?f0 ?f1 L ?f2 ?f3 N M ?f2 ?f3 L ?f4 ?f5 N M ?f4 0 L ?f4 21600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g text:anchor-type="char" draw:z-index="0" draw:style-name="gr1"><draw:frame draw:style-name="gr2" draw:text-style-name="P45" svg:width="5.398cm" svg:height="0.953cm" svg:x="0.318cm" svg:y="0.127cm"><draw:text-box><text:p text:style-name="P44"><text:span text:style-name="T9">本校評估實習生招募需求</text:span></text:p></draw:text-box></draw:frame><draw:frame draw:style-name="gr2" draw:text-style-name="P47" svg:width="5.398cm" svg:height="0.953cm" svg:x="0.318cm" svg:y="1.67cm"><draw:text-box><text:p text:style-name="P46"><text:span text:style-name="T9">實習學校發函推薦實習生</text:span></text:p></draw:text-box></draw:frame><draw:frame draw:style-name="gr2" draw:text-style-name="P47" svg:width="5.398cm" svg:height="0.953cm" svg:x="0.318cm" svg:y="3.253cm"><draw:text-box><text:p text:style-name="P46"><text:span text:style-name="T9">學生提出書面申請</text:span></text:p></draw:text-box></draw:frame><draw:frame draw:style-name="gr2" draw:text-style-name="P47" svg:width="5.398cm" svg:height="0.953cm" svg:x="0.318cm" svg:y="4.743cm"><draw:text-box><text:p text:style-name="P46"><text:span text:style-name="T9">甄選</text:span></text:p></draw:text-box></draw:frame><draw:frame draw:style-name="gr2" draw:text-style-name="P47" svg:width="5.398cm" svg:height="0.953cm" svg:x="0.318cm" svg:y="7.855cm"><draw:text-box><text:p text:style-name="P46"><text:span text:style-name="T9">開始實習 </text:span></text:p></draw:text-box></draw:frame><draw:frame draw:style-name="gr2" draw:text-style-name="P47" svg:width="5.398cm" svg:height="0.953cm" svg:x="0.318cm" svg:y="6.253cm"><draw:text-box><text:p text:style-name="P46"><text:span text:style-name="T9">確認</text:span><text:span text:style-name="T9">/</text:span><text:span text:style-name="T9">通知實習人選</text:span></text:p></draw:text-box></draw:frame><draw:line draw:style-name="gr3" draw:text-style-name="P48" svg:x1="2.858cm" svg:y1="1.215cm" svg:x2="2.858cm" svg:y2="1.737cm"><text:p/></draw:line><draw:line draw:style-name="gr3" draw:text-style-name="P48" svg:x1="2.858cm" svg:y1="2.485cm" svg:x2="2.858cm" svg:y2="3.131cm"><text:p/></draw:line><draw:line draw:style-name="gr3" draw:text-style-name="P48" svg:x1="2.858cm" svg:y1="4.073cm" svg:x2="2.858cm" svg:y2="4.645cm"><text:p/></draw:line><draw:line draw:style-name="gr3" draw:text-style-name="P48" svg:x1="2.858cm" svg:y1="5.66cm" svg:x2="2.858cm" svg:y2="6.232cm"><text:p/></draw:line><draw:line draw:style-name="gr3" draw:text-style-name="P48" svg:x1="2.858cm" svg:y1="7.248cm" svg:x2="2.858cm" svg:y2="7.805cm"><text:p/></draw:line></draw:g></text:p>
      <text:p text:style-name="P12"/>
      <text:p text:style-name="P24"><draw:custom-shape text:anchor-type="char" draw:z-index="5" draw:style-name="gr4" draw:text-style-name="P45" svg:width="10.611cm" svg:height="1.452cm" svg:x="6.668cm" svg:y="0.445cm"><text:p text:style-name="P44"><text:span text:style-name="T9">由申請實習學校發函至法務部矯正署，待矯正署核可後，再行辦理複試事宜。</text:span></text:p><draw:enhanced-geometry svg:viewBox="0 0 21600 21600" draw:type="mso-spt45" draw:modifiers="-1831 7952 -1128 4724 -431 4724 -431 -709" draw:enhanced-path="M 0 0 S L 21600 0 21600 21600 0 21600 Z N M ?f0 ?f1 L ?f2 ?f3 N M ?f2 ?f3 L ?f4 ?f5 N M ?f4 0 L ?f4 21600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2"/>
      <text:p text:style-name="P12"/>
      <text:p text:style-name="P24"><draw:custom-shape text:anchor-type="char" draw:z-index="2" draw:style-name="gr5" draw:text-style-name="P45" svg:width="10.478cm" svg:height="2.858cm" svg:x="6.985cm" svg:y="0.127cm"><text:p text:style-name="P44"><text:span text:style-name="T9">申請資料包含：矯正署函復公文、實習申請表</text:span><text:span text:style-name="T9">(</text:span><text:span text:style-name="T9">含照片</text:span><text:span text:style-name="T9">)</text:span><text:span text:style-name="T9">、自傳、成績單、實習計畫書、該校實習辦法與相關資料。</text:span></text:p><text:p text:style-name="P44"><text:span text:style-name="T9">以上資料請郵寄至本校輔導處。</text:span></text:p><draw:enhanced-geometry svg:viewBox="0 0 21600 21600" draw:type="mso-spt45" draw:modifiers="-2673 3013 -2142 2400 -436 2400 -1091 -18387" draw:enhanced-path="M 0 0 S L 21600 0 21600 21600 0 21600 Z N M ?f0 ?f1 L ?f2 ?f3 N M ?f2 ?f3 L ?f4 ?f5 N M ?f4 0 L ?f4 21600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2"><text:soft-page-break/></text:p>
      <text:p text:style-name="P12"/>
      <text:p text:style-name="P12"/>
      <text:p text:style-name="P12"/>
      <text:p text:style-name="P24"><draw:custom-shape text:anchor-type="char" draw:z-index="3" draw:style-name="gr6" draw:text-style-name="P45" svg:width="9.473cm" svg:height="1.779cm" svg:x="6.668cm" svg:y="0cm"><text:p text:style-name="P44"><text:span text:style-name="T9">由本校輔導處、訓導處、教務處主管及實習生督導進行甄選。</text:span></text:p><draw:enhanced-geometry svg:viewBox="0 0 21600 21600" draw:type="mso-spt45" draw:modifiers="-1931 -14464 -1537 3857 -483 3857 483 -65893" draw:enhanced-path="M 0 0 S L 21600 0 21600 21600 0 21600 Z N M ?f0 ?f1 L ?f2 ?f3 N M ?f2 ?f3 L ?f4 ?f5 N M ?f4 0 L ?f4 21600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2"/>
      <text:p text:style-name="P12"/>
      <text:p text:style-name="P24"><draw:custom-shape text:anchor-type="char" draw:z-index="4" draw:style-name="gr7" draw:text-style-name="P45" svg:width="7.938cm" svg:height="0.953cm" svg:x="7.303cm" svg:y="0.318cm"><text:p text:style-name="P44"><text:span text:style-name="T9">由本校承辦人通知錄取情形。</text:span></text:p><draw:enhanced-geometry svg:viewBox="0 0 21600 21600" draw:type="mso-spt45" draw:modifiers="-4176 -40520 -2794 7200 -576 7200 0 -167120" draw:enhanced-path="M 0 0 S L 21600 0 21600 21600 0 21600 Z N M ?f0 ?f1 L ?f2 ?f3 N M ?f2 ?f3 L ?f4 ?f5 N M ?f4 0 L ?f4 21600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20"/>
      <text:p text:style-name="P20"/>
      <text:p text:style-name="P19"/>
      <text:p text:style-name="P9"><text:span text:style-name="T7">五、申請時間：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7">申請截止日</text:p>
          </table:table-cell>
          <table:table-cell table:style-name="表格2.C1" office:value-type="string">
            <text:p text:style-name="P17">面試完成日</text:p>
          </table:table-cell>
        </table:table-row>
        <table:table-row table:style-name="表格2.1">
          <table:table-cell table:style-name="表格2.A1" office:value-type="string">
            <text:p text:style-name="P15">暑期實習</text:p>
          </table:table-cell>
          <table:table-cell table:style-name="表格2.A1" office:value-type="string">
            <text:p text:style-name="P1"><text:span text:style-name="T7">4/30</text:span></text:p>
          </table:table-cell>
          <table:table-cell table:style-name="表格2.C1" office:value-type="string">
            <text:p text:style-name="P1"><text:span text:style-name="T7">5/31</text:span></text:p>
          </table:table-cell>
        </table:table-row>
        <table:table-row table:style-name="表格2.1">
          <table:table-cell table:style-name="表格2.A1" office:value-type="string">
            <text:p text:style-name="P15">上學期期中實習</text:p>
          </table:table-cell>
          <table:table-cell table:style-name="表格2.A1" office:value-type="string">
            <text:p text:style-name="P17">4/30</text:p>
          </table:table-cell>
          <table:table-cell table:style-name="表格2.C1" office:value-type="string">
            <text:p text:style-name="P1"><text:span text:style-name="T7">5/31</text:span></text:p>
          </table:table-cell>
        </table:table-row>
        <table:table-row table:style-name="表格2.1">
          <table:table-cell table:style-name="表格2.A1" office:value-type="string">
            <text:p text:style-name="P15">下學期期中實習</text:p>
          </table:table-cell>
          <table:table-cell table:style-name="表格2.A1" office:value-type="string">
            <text:p text:style-name="P17">10/31</text:p>
          </table:table-cell>
          <table:table-cell table:style-name="表格2.C1" office:value-type="string">
            <text:p text:style-name="P1"><text:span text:style-name="T7">11/30</text:span></text:p>
          </table:table-cell>
        </table:table-row>
      </table:table>
      <text:p text:style-name="P20"/>
      <text:p text:style-name="P20"/>
      <text:p text:style-name="P20"/>
      <text:p text:style-name="P15">六、實習生甄選：</text:p>
      <text:p text:style-name="P31"><text:span text:style-name="T7">（一）、目的：為達到實習之預期效果，並考量本校實習生的容額，辦理甄選，讓<text:line-break/> <text:s text:c="2"/>學生與本校雙方直接溝通，相互了瞭解彼此的期待。</text:span></text:p>
      <text:p text:style-name="P32"><text:span text:style-name="T7">（二）、甄選方式：</text:span></text:p>
      <text:p text:style-name="P8"><text:span text:style-name="T7"><text:s text:c="6"/>1.書面資料審查(30%)</text:span></text:p>
      <text:p text:style-name="P8"><text:span text:style-name="T7"><text:s text:c="6"/>2.面談(70%)</text:span></text:p>
      <text:p text:style-name="P33"><text:span text:style-name="T7"><text:s text:c="6"/>（1）專業知識及服務熱忱：具備社會工作、諮商與輔導、青少年之犯罪矯正</text:span><text:span text:style-name="T7"><text:line-break/></text:span><text:span text:style-name="T7"> 工作，認識及輔導之高度熱忱。</text:span></text:p>
      <text:p text:style-name="P33"><text:span text:style-name="T7"><text:s text:c="6"/>（2）自我表達能力。</text:span></text:p>
      <text:p text:style-name="P8"><text:span text:style-name="T7"><text:s text:c="6"/>（3）組織及分析能力。</text:span></text:p>
      <text:p text:style-name="P34"><text:span text:style-name="T7">（4）自我開放：具有開放的學習精神與態度。</text:span></text:p>
      <text:p text:style-name="P34"><text:span text:style-name="T7">（5）學生對於實習的期待與規劃。</text:span></text:p>
      <text:p text:style-name="P8"><text:span text:style-name="T7"><text:s text:c="5"/>（三）、甄選分數同分時，以面談分數較高分者優先錄取。</text:span></text:p>
      <text:p text:style-name="P20"/>
      <text:p text:style-name="P9"><text:span text:style-name="T7">七、實習內容:</text:span></text:p>
      <text:p text:style-name="P8"><text:span text:style-name="T7"><text:s text:c="3"/>（一）、認識少年矯正機構</text:span></text:p>
      <text:p text:style-name="P10"><text:span text:style-name="T7"><text:s text:c="3"/>（二）、個別督導與團體督導</text:span></text:p>
      <text:p text:style-name="P10"><text:span text:style-name="T7"><text:s text:c="3"/>（三）、個案工作</text:span></text:p>
      <text:p text:style-name="P35"><text:span text:style-name="T7"><text:s text:c="2"/>1.建立關係技巧</text:span></text:p>
      <text:p text:style-name="P35"><text:span text:style-name="T7"><text:s text:c="2"/>2.訪視技巧與會談技巧演練</text:span></text:p>
      <text:p text:style-name="P35"><text:span text:style-name="T7"><text:s text:c="2"/>3.社會暨心理評估與處置</text:span></text:p>
      <text:p text:style-name="P35"><text:span text:style-name="T7"><text:s text:c="2"/>4.紀錄撰寫</text:span></text:p>
      <text:p text:style-name="P35"><text:span text:style-name="T7"><text:s text:c="2"/>5.個案管理及資源運用</text:span></text:p>
      <text:p text:style-name="P35"><text:span text:style-name="T7"><text:s text:c="2"/>6.心理測驗實施與解釋</text:span></text:p>
      <text:p text:style-name="P35"><text:span text:style-name="T7"><text:s text:c="2"/>7.助人倫理學習</text:span></text:p>
      <text:p text:style-name="P11"><text:span text:style-name="T7"><text:s text:c="3"/>（四）、團體工作</text:span></text:p>
      <text:p text:style-name="P36"><text:span text:style-name="T7"><text:s text:c="2"/>1.團體工作規劃</text:span></text:p>
      <text:p text:style-name="P36"><text:span text:style-name="T7"><text:s text:c="2"/>2.團體帶領</text:span></text:p>
      <text:p text:style-name="P36"><text:span text:style-name="T7"><text:s text:c="2"/>3.團體評估及記錄</text:span></text:p>
      <text:p text:style-name="P36"><text:soft-page-break/><text:span text:style-name="T7"><text:s text:c="2"/>4.班級輔導活動課程規劃</text:span></text:p>
      <text:p text:style-name="P36"><text:span text:style-name="T7"><text:s text:c="2"/>5.助人倫理學習</text:span></text:p>
      <text:p text:style-name="P9"><text:span text:style-name="T7"><text:s text:c="3"/>（五）、社區工作</text:span></text:p>
      <text:p text:style-name="P11"><text:span text:style-name="T7"><text:s text:c="5"/>1.社區資源開發與運用</text:span></text:p>
      <text:p text:style-name="P11"><text:span text:style-name="T7"><text:s text:c="5"/>2.個案電訪與資源銜接</text:span></text:p>
      <text:p text:style-name="P9"><text:span text:style-name="T7"><text:s text:c="3"/>（六）、行政管理<text:tab/></text:span></text:p>
      <text:p text:style-name="P37"><text:span text:style-name="T7"><text:s text:c="2"/>1.活動方案設計與評估</text:span></text:p>
      <text:p text:style-name="P9"><text:span text:style-name="T7"><text:s text:c="5"/>2.社會志工教育訓練</text:span></text:p>
      <text:p text:style-name="P9"><text:span text:style-name="T7"><text:s text:c="5"/>3.少年犯罪矯正行政事務</text:span></text:p>
      <text:p text:style-name="P15"/>
      <text:p text:style-name="P15"/>
      <text:p text:style-name="P9"><text:span text:style-name="T7">八、實習規範：</text:span></text:p>
      <text:p text:style-name="P38"><text:span text:style-name="T7">（一）、進入本校戒護區，不得攜帶手機或具有網路功能之通訊器材；未經申請許</text:span><text:span text:style-name="T7"><text:line-break/></text:span><text:span text:style-name="T7"> <text:s text:c="3"/>可，不得攜帶相機、錄音（影）器材。</text:span></text:p>
      <text:p text:style-name="P38"><text:span text:style-name="T7">（二）、不論在實習中或實習結束後，對於實習中所服務個案任何形式之資料及影 <text:s text:c="2"/></text:span><text:span text:style-name="T7"><text:line-break/></text:span><text:span text:style-name="T7"> <text:s text:c="3"/>像紀錄，應負保護、保密之責，非經許可及當事人之同意，不得私下留存。</text:span></text:p>
      <text:p text:style-name="P39"><text:span text:style-name="T7">（三）、不得替本校學生傳遞違禁品及其他未經許可或檢查之物品、書籍或信件等。</text:span></text:p>
      <text:p text:style-name="P39"><text:span text:style-name="T7">（四）、不得替本校學生對外傳遞訊息或與外界聯繫。</text:span></text:p>
      <text:p text:style-name="P39"><text:span text:style-name="T7">（五）、不得將地址、電話等私人聯絡方法提供給本校學生。</text:span></text:p>
      <text:p text:style-name="P38"><text:span text:style-name="T7">（六）、每日實習結束時，應將個人之物品、資料帶走，不得任意棄置於戒護區及</text:span><text:span text:style-name="T7"><text:line-break/></text:span><text:span text:style-name="T7"> <text:s text:c="3"/>實習場所，至非屬個人之物品、資料，不得任意攜走。</text:span></text:p>
      <text:p text:style-name="P38"><text:span text:style-name="T7">（七）、與本校學生互動及談話需結伴並於指定之開放場所為之，應注意自身安</text:span><text:span text:style-name="T7"><text:line-break/></text:span><text:span text:style-name="T7"> <text:s text:c="3"/>全，如遇到任何問題或狀況，應立即向本校員工反映。</text:span></text:p>
      <text:p text:style-name="P38"><text:span text:style-name="T7">（八）、不可與學生或其親屬有不正當之財物往來，亦不得藉由實習之便而與學生</text:span><text:span text:style-name="T7"><text:line-break/></text:span><text:span text:style-name="T7"> <text:s text:c="3"/>或其親屬有不正當之往還。</text:span></text:p>
      <text:p text:style-name="P39"><text:span text:style-name="T7">（九）、實習過程中遇有疑問或管教上應加注意事項時，應立即向實習督導反應。</text:span></text:p>
      <text:p text:style-name="P39"><text:span text:style-name="T7">（十）、應注意維護實習場所之整潔、秩序及安寧。</text:span></text:p>
      <text:p text:style-name="P38"><text:span text:style-name="T7">（十一）、應遵守本校之作息時間規定，不得遲到早退或無故缺席，非上班時間，</text:span><text:span text:style-name="T7"><text:line-break/></text:span><text:span text:style-name="T7"> <text:s text:c="5"/>不得任意進出戒護區。</text:span></text:p>
      <text:p text:style-name="P38"><text:span text:style-name="T7">（十二）、實習期間應服從實習督導之指導，並嚴守諮商輔導、社工等助人倫理守</text:span><text:span text:style-name="T7"><text:line-break/></text:span><text:span text:style-name="T7"> <text:s text:c="5"/>則。</text:span></text:p>
      <text:p text:style-name="P38"><text:span text:style-name="T7">（十三）、實習期間如有違反應遵守事項，本校將通知實習生所屬學校，並得終止</text:span><text:span text:style-name="T7"><text:line-break/></text:span><text:span text:style-name="T7"> <text:s text:c="5"/>實習，如有涉及法律責任，由實習生自行負責。</text:span></text:p>
      <text:p text:style-name="P15"/>
      <text:p text:style-name="P15"/>
      <text:p text:style-name="P8"><text:span text:style-name="T7">九、實習費用及資源:</text:span></text:p>
      <text:p text:style-name="P39"><text:span text:style-name="T7"><text:s/>實習生至本校實習無需支付實習費用，惟本校不提供保險、住宿、交通車、伙食等安排。</text:span></text:p>
      <text:p text:style-name="P15"/>
      <text:p text:style-name="P8"><text:span text:style-name="T7">十、本說明及注意事項經本校校務委員會通過後實施，修正亦同。</text:span></text:p>
      <text:p text:style-name="P2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justify" style:justify-single-word="false" fo:text-indent="-2.01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2pt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423cm" fo:text-indent="-0.42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4">
        <style:list-level-properties text:list-level-position-and-space-mode="label-alignment">
          <style:list-level-label-alignment text:label-followed-by="listtab" text:list-tab-stop-position="0.423cm" fo:text-indent="-0.423cm" fo:margin-left="2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423cm" fo:text-indent="-0.423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Footer">
      <style:text-properties style:font-name="新細明體" fo:font-size="10pt" style:font-size-asian="10pt" style:font-name-complex="新細明體" style:font-size-complex="10pt"/>
    </style:style>
    <style:style style:name="MT1" style:family="text">
      <style:text-properties style:font-name="新細明體" fo:font-size="10pt" style:font-size-asian="10pt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明陽中學受理外校實習生申請說明及應注意事項，共</text:span><text:span text:style-name="Page_20_Number"><text:span text:style-name="MT1">四頁，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陽中學</dc:title>
    <meta:initial-creator>user</meta:initial-creator>
    <meta:creation-date>2015-01-30T15:07:00</meta:creation-date>
    <dc:creator>user</dc:creator>
    <dc:date>2015-01-30T15:07:00</dc:date>
    <meta:print-date>2014-04-03T10:55:00</meta:print-date>
    <meta:editing-cycles>2</meta:editing-cycles>
    <meta:editing-duration>PT1M</meta:editing-duration>
    <meta:document-statistic meta:table-count="2" meta:image-count="0" meta:object-count="0" meta:page-count="3" meta:paragraph-count="93" meta:word-count="1624" meta:character-count="1860" meta:non-whitespace-character-count="1684"/>
    <meta:generator>NDC_ODF_Application_Tools/2.0.3$Windows_X86_64 LibreOffice_project/1472acae6e38251b44b07e4fedb25fc989b2f3fb</meta:generator>
  </office:meta>
</office:document-meta>
</file>