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cm" fo:margin-left="-0.03cm" style:page-number="auto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1.82cm"/>
    </style:style>
    <style:style style:name="表格1.J" style:family="table-column">
      <style:table-column-properties style:column-width="3.141cm"/>
    </style:style>
    <style:style style:name="表格1.K" style:family="table-column">
      <style:table-column-properties style:column-width="2.19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2" style:family="table-row">
      <style:table-row-properties style:min-row-height="0.875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3" style:family="table-row">
      <style:table-row-properties style:min-row-height="1.469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552cm" fo:keep-together="auto"/>
    </style:style>
    <style:style style:name="表格1.A5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882cm" fo:keep-together="auto"/>
    </style:style>
    <style:style style:name="表格1.7" style:family="table-row">
      <style:table-row-properties style:min-row-height="1.48cm" fo:keep-together="auto"/>
    </style:style>
    <style:style style:name="表格1.A7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7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8" style:family="table-row">
      <style:table-row-properties style:min-row-height="0.917cm" fo:keep-together="always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13" style:family="table-row">
      <style:table-row-properties style:min-row-height="2.134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14" style:family="table-row">
      <style:table-row-properties style:min-row-height="2.223cm" fo:keep-together="auto"/>
    </style:style>
    <style:style style:name="表格1.E14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5" style:family="table-row">
      <style:table-row-properties style:min-row-height="2.279cm" fo:keep-together="auto"/>
    </style:style>
    <style:style style:name="表格1.A1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C15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6.598cm" fo:margin-left="-0.049cm" table:align="left" style:may-break-between-rows="false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635cm"/>
    </style:style>
    <style:style style:name="表格2.G" style:family="table-column">
      <style:table-column-properties style:column-width="1.27cm"/>
    </style:style>
    <style:style style:name="表格2.J" style:family="table-column">
      <style:table-column-properties style:column-width="1.944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99cm" fo:margin-right="0.199cm" fo:line-height="0.423cm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199cm" fo:margin-right="0.199cm" fo:line-height="0.423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list-style-name="WW8Num1">
      <style:paragraph-properties fo:margin-left="0.63cm" fo:margin-right="0cm" fo:line-height="0.564cm" fo:text-indent="-0.63cm" style:auto-text-indent="false"/>
    </style:style>
    <style:style style:name="P21" style:family="paragraph" style:parent-style-name="Standard" style:list-style-name="WW8Num1">
      <style:paragraph-properties fo:margin-left="0.63cm" fo:margin-right="0cm" fo:line-height="0.564cm" fo:text-indent="-0.63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cm" fo:line-height="0.564cm" fo:text-indent="4.593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fo:line-height="0.564cm" fo:text-indent="5.087cm" style:auto-text-indent="false"/>
    </style:style>
    <style:style style:name="P24" style:family="paragraph" style:parent-style-name="Standard">
      <style:paragraph-properties fo:margin-left="0cm" fo:margin-right="0cm" fo:line-height="0.564cm" fo:text-indent="5.087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明 <text:s/>陽 <text:s/>中 <text:s/>學 <text:s/>收容人保管物品、保管金領回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申請人姓名</text:p>
          </table:table-cell>
          <table:covered-table-cell/>
          <table:covered-table-cell/>
          <table:table-cell table:style-name="表格1.D2" office:value-type="string">
            <text:p text:style-name="P13">性別</text:p>
          </table:table-cell>
          <table:table-cell table:style-name="表格1.D2" table:number-columns-spanned="3" office:value-type="string">
            <text:p text:style-name="P9"><text:span text:style-name="T3">出生年月日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9"><text:span text:style-name="T3">國民身分證統一編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P14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4">聯絡電話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3" table:number-columns-spanned="5" office:value-type="string">
            <text:p text:style-name="P5">收容人姓名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5">收容人呼號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8"><text:span text:style-name="T3">出校（所）日期</text:span>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table:number-rows-spanned="6" office:value-type="string">
            <text:p text:style-name="P18">申請領回項目</text:p>
          </table:table-cell>
          <table:table-cell table:style-name="表格1.B8" table:number-rows-spanned="5" office:value-type="string">
            <text:p text:style-name="P18">保管物品</text:p>
          </table:table-cell>
          <table:table-cell table:style-name="表格1.D2" table:number-columns-spanned="4" office:value-type="string">
            <text:p text:style-name="P11">保管物品名稱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1">數量</text:p>
          </table:table-cell>
          <table:covered-table-cell/>
          <table:table-cell table:style-name="表格1.D2" table:number-columns-spanned="2" office:value-type="string">
            <text:p text:style-name="P11">保管物品名稱</text:p>
          </table:table-cell>
          <table:covered-table-cell/>
          <table:table-cell table:style-name="表格1.H2" office:value-type="string">
            <text:p text:style-name="P11">數量</text:p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18">保管金</text:p>
          </table:table-cell>
          <table:table-cell table:style-name="表格1.C13" table:number-columns-spanned="9" office:value-type="string">
            <text:p text:style-name="P3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10">申請人簽名蓋章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2">應備附件</text:p>
          </table:table-cell>
          <table:covered-table-cell/>
          <table:table-cell table:style-name="表格1.C15" table:number-columns-spanned="9" office:value-type="string">
            <text:list xml:id="list2966273309" text:style-name="WW8Num1">
              <text:list-item>
                <text:p text:style-name="P20"><text:span text:style-name="T3">收容人本人申請：１.身分證影本。</text:span></text:p>
              </text:list-item>
            </text:list>
            <text:p text:style-name="P22">２.印章。</text:p>
            <text:list xml:id="list143631730683615" text:continue-numbering="true" text:style-name="WW8Num1">
              <text:list-item>
                <text:p text:style-name="P21">委託他人申請代領：１.委託書。</text:p>
              </text:list-item>
            </text:list>
            <text:p text:style-name="P23"><text:span text:style-name="T3">２.受委託人身分證影本。</text:span></text:p>
            <text:p text:style-name="P24">３.受委託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G"/>
        <table:table-column table:style-name="表格2.B"/>
        <table:table-column table:style-name="表格2.G"/>
        <table:table-column table:style-name="表格2.J"/>
        <table:table-row table:style-name="表格2.1">
          <table:table-cell table:style-name="表格2.A1" office:value-type="string">
            <text:p text:style-name="P16">承辦人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><text:span text:style-name="T4">主</text:span><text:span text:style-name="T6"> <text:s/></text:span><text:span text:style-name="T4">任</text:span></text:p>
          </table:table-cell>
          <table:table-cell table:style-name="表格2.A1" office:value-type="string">
            <text:p text:style-name="P15"><text:span text:style-name="T4">總</text:span><text:span text:style-name="T6"> <text:s/></text:span><text:span text:style-name="T4">務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><text:span text:style-name="T4">長</text:span><text:span text:style-name="T6"> <text:s/></text:span><text:span text:style-name="T4">官</text:span></text:p>
            <text:p text:style-name="P15"><text:span text:style-name="T4">機</text:span><text:span text:style-name="T6"> <text:s/></text:span><text:span text:style-name="T4">關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機  關  全  銜）收容人保管物品、保管金領回申請表</dc:title>
    <dc:subject/>
    <meta:keyword/>
    <dc:description/>
    <meta:initial-creator>法務部</meta:initial-creator>
    <meta:creation-date>2004-09-23T16:04:00</meta:creation-date>
    <dc:creator>陳玉霖</dc:creator>
    <dc:date>2015-06-23T15:26:00</dc:date>
    <meta:print-date>2006-10-03T18:13:00</meta:print-date>
    <meta:editing-cycles>14</meta:editing-cycles>
    <meta:editing-duration>PT1H31M</meta:editing-duration>
    <meta:document-statistic meta:table-count="2" meta:image-count="0" meta:object-count="0" meta:page-count="1" meta:paragraph-count="30" meta:word-count="185" meta:character-count="225" meta:non-whitespace-character-count="185"/>
    <meta:generator>NDC_ODF_Application_Tools/2.0.3$Windows_X86_64 LibreOffice_project/1472acae6e38251b44b07e4fedb25fc989b2f3fb</meta:generator>
  </office:meta>
</office:document-meta>
</file>